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0.00pt" fo:font-weight="normal" fo:font-family="Calibri" style:font-family-asian="Calibri" style:font-family-complex="Calibri" fo:background-color="transparent" fo:color="#202124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198.15pt"/>
          <style:tab-stop style:position="32896.50pt"/>
          <style:tab-stop style:position="448181.6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198.15pt"/>
          <style:tab-stop style:position="32896.50pt"/>
          <style:tab-stop style:position="448181.65pt" style:type="righ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198.15pt"/>
          <style:tab-stop style:position="3404.85pt" style:type="center"/>
          <style:tab-stop style:position="421147.25pt" style:type="righ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198.15pt"/>
          <style:tab-stop style:position="3404.85pt" style:type="center"/>
          <style:tab-stop style:position="421147.2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453.1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198.15pt"/>
          <style:tab-stop style:position="32896.50pt"/>
          <style:tab-stop style:position="448181.65pt" style:type="righ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198.15pt"/>
          <style:tab-stop style:position="32896.50pt"/>
          <style:tab-stop style:position="448181.65pt" style:type="right"/>
        </style:tab-stops>
      </style:paragraph-properties>
    </style:style>
    <style:style style:name="P37" style:family="paragraph">
      <style:paragraph-properties fo:line-height="100.00%" fo:text-align="left" fo:margin-left="0.00pt" fo:text-indent="-5.40pt">
        <style:tab-stops>
          <style:tab-stop style:position="198.15pt" style:type="center"/>
          <style:tab-stop style:position="3404.85pt" style:type="center"/>
          <style:tab-stop style:position="421147.25pt" style:type="righ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0.00pt" fo:text-indent="-5.40pt">
        <style:tab-stops>
          <style:tab-stop style:position="198.15pt" style:type="center"/>
          <style:tab-stop style:position="3404.85pt" style:type="center"/>
          <style:tab-stop style:position="421147.2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TableColumn0100" style:family="table-column">
      <style:table-column-properties style:column-width="6.293056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 style:min-row-height="0.354167in"/>
    </style:style>
    <style:style style:name="TableCell010000" style:family="table-cell">
      <style:table-cell-properties fo:border-top="0.006944in solid #a6a6a6" fo:border-left="0.006944in solid #a6a6a6" fo:border-right="0.006944in solid #a6a6a6" fo:border-bottom="0.006944in solid #a6a6a6" fo:padding-left="0.075000in" fo:padding-right="0.075000in" fo:vertical-align="top" fo:background-color="#ffffff"/>
    </style:style>
    <style:style style:name="TableColumn0200" style:family="table-column">
      <style:table-column-properties style:column-width="6.293056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 style:min-row-height="0.593750in"/>
    </style:style>
    <style:style style:name="TableCell020000" style:family="table-cell">
      <style:table-cell-properties fo:border-top="0.006944in solid #a6a6a6" fo:border-left="0.006944in solid #a6a6a6" fo:border-right="0.006944in solid #a6a6a6" fo:border-bottom="0.006944in solid #a6a6a6" fo:padding-left="0.075000in" fo:padding-right="0.075000in" fo:vertical-align="top" fo:background-color="#ffffff"/>
    </style:style>
    <style:style style:name="TableColumn0300" style:family="table-column">
      <style:table-column-properties style:column-width="6.293056in"/>
    </style:style>
    <style:style style:name="Table03" style:family="table">
      <style:table-properties style:width="6.293056in" fo:margin-left="0.000000in" style:writing-mode="lr" table:align="left" style:may-break-between-rows="true"/>
    </style:style>
    <style:style style:name="TableRow0300" style:family="table-row">
      <style:table-row-properties style:min-row-height="0.354167in"/>
    </style:style>
    <style:style style:name="TableCell030000" style:family="table-cell">
      <style:table-cell-properties fo:border-top="0.006944in solid #a6a6a6" fo:border-left="0.006944in solid #a6a6a6" fo:border-right="0.006944in solid #a6a6a6" fo:border-bottom="0.006944in solid #a6a6a6" fo:padding-left="0.075000in" fo:padding-right="0.075000in" fo:vertical-align="top" fo:background-color="#ffffff"/>
    </style:style>
    <style:style style:name="TableColumn0400" style:family="table-column">
      <style:table-column-properties style:column-width="6.293056in"/>
    </style:style>
    <style:style style:name="Table04" style:family="table">
      <style:table-properties style:width="6.293056in" fo:margin-left="0.000000in" style:writing-mode="lr" table:align="left" style:may-break-between-rows="true"/>
    </style:style>
    <style:style style:name="TableRow0400" style:family="table-row">
      <style:table-row-properties style:min-row-height="0.354167in"/>
    </style:style>
    <style:style style:name="TableCell040000" style:family="table-cell">
      <style:table-cell-properties fo:border-top="0.006944in solid #a6a6a6" fo:border-left="0.006944in solid #a6a6a6" fo:border-right="0.006944in solid #a6a6a6" fo:border-bottom="0.006944in solid #a6a6a6" fo:padding-left="0.075000in" fo:padding-right="0.075000in" fo:vertical-align="top" fo:background-color="#ffffff"/>
    </style:style>
    <style:style style:name="TableColumn0500" style:family="table-column">
      <style:table-column-properties style:column-width="6.293056in"/>
    </style:style>
    <style:style style:name="Table05" style:family="table">
      <style:table-properties style:width="6.293056in" fo:margin-left="0.000000in" style:writing-mode="lr" table:align="left" style:may-break-between-rows="true"/>
    </style:style>
    <style:style style:name="TableRow0500" style:family="table-row">
      <style:table-row-properties style:min-row-height="0.864583in"/>
    </style:style>
    <style:style style:name="TableCell050000" style:family="table-cell">
      <style:table-cell-properties fo:border-top="0.006944in solid #a6a6a6" fo:border-left="0.006944in solid #a6a6a6" fo:border-right="0.006944in solid #a6a6a6" fo:border-bottom="0.006944in solid #a6a6a6" fo:padding-left="0.075000in" fo:padding-right="0.075000in" fo:vertical-align="top" fo:background-color="#ffffff"/>
    </style:style>
    <style:style style:name="TableColumn0600" style:family="table-column">
      <style:table-column-properties style:column-width="2.752083in"/>
    </style:style>
    <style:style style:name="TableColumn0601" style:family="table-column">
      <style:table-column-properties style:column-width="0.591667in"/>
    </style:style>
    <style:style style:name="TableColumn0602" style:family="table-column">
      <style:table-column-properties style:column-width="2.949306in"/>
    </style:style>
    <style:style style:name="Table06" style:family="table">
      <style:table-properties style:width="6.293056in" fo:margin-left="0.000000in" style:writing-mode="lr" table:align="left" style:may-break-between-rows="true"/>
    </style:style>
    <style:style style:name="TableRow0600" style:family="table-row">
      <style:table-row-properties style:min-row-height="0.311806in"/>
    </style:style>
    <style:style style:name="TableCell060000" style:family="table-cell">
      <style:table-cell-properties fo:border-top="0.006944in solid #a6a6a6" fo:border-left="0.006944in solid #a6a6a6" fo:border-right="0.006944in solid #a6a6a6" fo:border-bottom="0.006944in solid #a6a6a6" fo:padding-left="0.075000in" fo:padding-right="0.075000in" fo:vertical-align="top" fo:background-color="#ffffff"/>
    </style:style>
    <style:style style:name="TableCell060001" style:family="table-cell">
      <style:table-cell-properties fo:border-top="0.000694in solid #000000" fo:border-left="0.006944in solid #a6a6a6" fo:border-right="0.006944in solid #a6a6a6" fo:border-bottom="0.00069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a6a6a6" fo:border-left="0.006944in solid #a6a6a6" fo:border-right="0.006944in solid #a6a6a6" fo:border-bottom="0.006944in solid #a6a6a6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a6a6a6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a6a6a6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6.293056in"/>
    </style:style>
    <style:style style:name="Table07" style:family="table">
      <style:table-properties style:width="6.293056in" fo:margin-left="0.000000in" style:writing-mode="lr" table:align="left" style:may-break-between-rows="true"/>
    </style:style>
    <style:style style:name="TableRow0700" style:family="table-row">
      <style:table-row-properties style:min-row-height="1.223611in"/>
    </style:style>
    <style:style style:name="TableCell070000" style:family="table-cell">
      <style:table-cell-properties fo:border-top="0.006944in solid #a6a6a6" fo:border-left="0.006944in solid #a6a6a6" fo:border-right="0.006944in solid #a6a6a6" fo:border-bottom="0.006944in solid #a6a6a6" fo:padding-left="0.075000in" fo:padding-right="0.075000in" fo:vertical-align="top" fo:background-color="#ffffff"/>
    </style:style>
    <style:style style:name="TableColumn0800" style:family="table-column">
      <style:table-column-properties style:column-width="2.752083in"/>
    </style:style>
    <style:style style:name="TableColumn0801" style:family="table-column">
      <style:table-column-properties style:column-width="0.591667in"/>
    </style:style>
    <style:style style:name="TableColumn0802" style:family="table-column">
      <style:table-column-properties style:column-width="2.949306in"/>
    </style:style>
    <style:style style:name="Table08" style:family="table">
      <style:table-properties style:width="6.293056in" fo:margin-left="0.000000in" style:writing-mode="lr" table:align="left" style:may-break-between-rows="true"/>
    </style:style>
    <style:style style:name="TableRow0800" style:family="table-row">
      <style:table-row-properties style:min-row-height="0.292361in"/>
    </style:style>
    <style:style style:name="TableCell080000" style:family="table-cell">
      <style:table-cell-properties fo:border-top="0.006944in solid #a6a6a6" fo:border-left="0.006944in solid #a6a6a6" fo:border-right="0.006944in solid #a6a6a6" fo:border-bottom="0.006944in solid #a6a6a6" fo:padding-left="0.075000in" fo:padding-right="0.075000in" fo:vertical-align="top" fo:background-color="#ffffff"/>
    </style:style>
    <style:style style:name="TableCell080001" style:family="table-cell">
      <style:table-cell-properties fo:border-top="0.000694in solid #000000" fo:border-left="0.006944in solid #a6a6a6" fo:border-right="0.006944in solid #a6a6a6" fo:border-bottom="0.00069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a6a6a6" fo:border-left="0.006944in solid #a6a6a6" fo:border-right="0.006944in solid #a6a6a6" fo:border-bottom="0.006944in solid #a6a6a6" fo:padding-left="0.075000in" fo:padding-right="0.0750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a6a6a6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80102" style:family="table-cell">
      <style:table-cell-properties fo:border-top="0.006944in solid #a6a6a6" fo:border-left="0.000694in solid #000000" fo:border-right="0.000694in solid #000000" fo:border-bottom="0.00069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KARTA ZG</text:span><text:span text:style-name="T2">ŁOSZENIA</text:span></text:p>
      <text:p text:style-name="P1"><text:span text:style-name="T3">VI</text:span><text:span text:style-name="T4">I</text:span><text:span text:style-name="T5">I przegl</text:span><text:span text:style-name="T6">ądu kolęd</text:span></text:p>
      <text:p text:style-name="P1"><text:span text:style-name="T7">MI</text:span><text:span text:style-name="T8">ĘDZYPOKOLENIOWE KOLĘDOWANIE</text:span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10">1. Imi</text:span><text:span text:style-name="T11">ę i nazwisko wykonawcy / nazwa zespołu (liczba os</text:span><text:span text:style-name="T12">ób):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13"/></text:p>
          </table:table-cell>
        </table:table-row>
      </table:table>
      <text:p text:style-name="P6"><text:span text:style-name="T13"/></text:p>
      <text:p text:style-name="P6"><text:span text:style-name="T14">2. Dane kontaktowe (tel. / e-mail):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8"><text:span text:style-name="T15"/></text:p>
          </table:table-cell>
        </table:table-row>
      </table:table>
      <text:p text:style-name="P10"><text:span text:style-name="T15"/></text:p>
      <text:p text:style-name="P10"><text:span text:style-name="T16">3. Tytu</text:span><text:span text:style-name="T17">ł utworu: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2"><text:span text:style-name="T18"/></text:p>
          </table:table-cell>
        </table:table-row>
      </table:table>
      <text:p text:style-name="P14"><text:span text:style-name="T18"/></text:p>
      <text:p text:style-name="P14"><text:span text:style-name="T19">4. Wymagania techniczne (rodzaj akompaniamentu):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6"><text:span text:style-name="T20"/></text:p>
          </table:table-cell>
        </table:table-row>
      </table:table>
      <text:p text:style-name="P18"><text:span text:style-name="T20"/></text:p>
      <text:p text:style-name="P18"><text:span text:style-name="T21">5. Kilka s</text:span><text:span text:style-name="T22">ł</text:span><text:span text:style-name="T23">ów o sobie<text:s/></text:span><text:span text:style-name="T24">–</text:span><text:span text:style-name="T25"><text:s/>sukcesy i osi</text:span><text:span text:style-name="T26">ągnięcia, zainteresowania: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20"><text:span text:style-name="T27"/></text:p>
          </table:table-cell>
        </table:table-row>
      </table:table>
      <text:p text:style-name="P22"><text:span text:style-name="T27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24"><text:span text:style-name="T27"/></text:p>
          </table:table-cell>
          <table:table-cell table:style-name="TableCell060001">
            <text:p text:style-name="P24"><text:span text:style-name="T27"/></text:p>
          </table:table-cell>
          <table:table-cell table:style-name="TableCell060002">
            <text:p text:style-name="P24"><text:span text:style-name="T27"/></text:p>
          </table:table-cell>
        </table:table-row>
        <table:table-row table:style-name="TableRow0601">
          <table:table-cell table:style-name="TableCell060100">
            <text:p text:style-name="P27"><text:span text:style-name="T28">Miejscowo</text:span><text:span text:style-name="T29">ść, data</text:span><text:span text:style-name="T30"/></text:p>
          </table:table-cell>
          <table:table-cell table:style-name="TableCell060101">
            <text:p text:style-name="P27"><text:span text:style-name="T30"/></text:p>
          </table:table-cell>
          <table:table-cell table:style-name="TableCell060102">
            <text:p text:style-name="P27"><text:span text:style-name="T31">Podpis wykonawcy / przedstawiciela zespo</text:span><text:span text:style-name="T32">łu</text:span><text:span text:style-name="T33"/></text:p>
          </table:table-cell>
        </table:table-row>
      </table:table>
      <text:p text:style-name="P29"><text:span text:style-name="T33"/></text:p>
      <text:p text:style-name="P29"><text:span text:style-name="T34">5. O</text:span><text:span text:style-name="T35">świadczenie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31"><text:span text:style-name="T37">1. O</text:span><text:span text:style-name="T38">świadczam, że zapoznałem się z regulaminem konkursu oraz akceptuję jego treść.</text:span></text:p>
            <text:p text:style-name="P31"><text:span text:style-name="T39">2. Wyra</text:span><text:span text:style-name="T40">żam zgodę na przetwarzanie danych osobowych ujawniających wizerunek m</text:span><text:span text:style-name="T41">ój / mojego dziecka (niepotrzebne skre</text:span><text:span text:style-name="T42">ślić) w celu i w zakresie niezbędnym do udziału w przeglądzie organizowanym przez<text:s/></text:span><text:span text:style-name="T43">Gminną Bibliotekę Publiczną w Siennicy</text:span><text:span text:style-name="T44"><text:s/>zgodnie z Rozporządzeniem Parlamentu Europejskiego i Rady (UE) 2016/679 z dnia 27 kwietnia 2016 r. w sprawie ochrony os</text:span><text:span text:style-name="T45">ób fizycznych w zwi</text:span><text:span text:style-name="T46">ązku z przetwarzaniem danych osobowych i w sprawie swobodnego przepływu takich danych oraz uchylenia dyrektywy 95/46/WE (og</text:span><text:span text:style-name="T47">ólne rozporz</text:span><text:span text:style-name="T48">ądzenie o ochronie danych), publ. Dz. Urz. UE L Nr 119, s. 1.</text:span></text:p>
            <text:p text:style-name="P31"><text:span text:style-name="T49">3. Wiem,<text:s/></text:span><text:span text:style-name="T50">że niniejsza zgoda jest dobrowolna i może być cofnięta w dowolnym momencie. Wycofanie zgody nie wpływa na zgodność z prawem przetwarzania, kt</text:span><text:span text:style-name="T51">órego dokonano na podstawie zgody przed jej wycofaniem.</text:span><text:span text:style-name="T52"/></text:p>
          </table:table-cell>
        </table:table-row>
      </table:table>
      <text:p text:style-name="P33"><text:span text:style-name="T52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35"><text:span text:style-name="T52"/></text:p>
          </table:table-cell>
          <table:table-cell table:style-name="TableCell080001">
            <text:p text:style-name="P35"><text:span text:style-name="T52"/></text:p>
          </table:table-cell>
          <table:table-cell table:style-name="TableCell080002">
            <text:p text:style-name="P35"><text:span text:style-name="T52"/></text:p>
          </table:table-cell>
        </table:table-row>
        <table:table-row table:style-name="TableRow0801">
          <table:table-cell table:style-name="TableCell080100">
            <text:p text:style-name="P38"><text:span text:style-name="T53">Miejscowo</text:span><text:span text:style-name="T54">ść, data</text:span><text:span text:style-name="T55"/></text:p>
          </table:table-cell>
          <table:table-cell table:style-name="TableCell080101">
            <text:p text:style-name="P38"><text:span text:style-name="T55"/></text:p>
          </table:table-cell>
          <table:table-cell table:style-name="TableCell080102">
            <text:p text:style-name="P38"><text:span text:style-name="T56">Czytelny podpis pe</text:span><text:span text:style-name="T57">łnoletniego uczestnika</text:span></text:p>
            <text:p text:style-name="P38"><text:span text:style-name="T58">lub prawnego przedstawiciela uczestnika niepe</text:span><text:span text:style-name="T59">łnoletniego</text:span></text:p>
            <text:p text:style-name="P38"><text:span text:style-name="T60">/ przedstawiciela zespo</text:span><text:span text:style-name="T61">łu</text:span><text:span text:style-name="T62"/></text:p>
          </table:table-cell>
        </table:table-row>
      </table:table>
      <text:p text:style-name="P40"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