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end" style:justify-single-word="false"/>
    </style:style>
    <style:style style:name="P2" style:family="paragraph" style:parent-style-name="Text_20_body">
      <style:paragraph-properties fo:margin-top="0cm" fo:margin-bottom="0.501cm" fo:text-align="justify" style:justify-single-word="false"/>
    </style:style>
    <style:style style:name="P3" style:family="paragraph" style:parent-style-name="Text_20_body">
      <style:paragraph-properties fo:margin-top="0cm" fo:margin-bottom="0.501cm" fo:text-align="justify" style:justify-single-word="false"/>
      <style:text-properties fo:color="#666666"/>
    </style:style>
    <style:style style:name="P4" style:family="paragraph" style:parent-style-name="Text_20_body">
      <style:paragraph-properties fo:margin-top="0cm" fo:margin-bottom="0.501cm" fo:text-align="center" style:justify-single-word="false"/>
      <style:text-properties fo:color="#666666" fo:font-weight="bold"/>
    </style:style>
    <style:style style:name="P5" style:family="paragraph" style:parent-style-name="Text_20_body">
      <style:paragraph-properties fo:margin-top="0cm" fo:margin-bottom="0.501cm" fo:text-align="center" style:justify-single-word="false"/>
    </style:style>
    <style:style style:name="P6" style:family="paragraph" style:parent-style-name="Text_20_body">
      <style:paragraph-properties fo:margin-top="0cm" fo:margin-bottom="0.423cm" fo:text-align="justify" style:justify-single-word="false"/>
    </style:style>
    <style:style style:name="P7" style:family="paragraph" style:parent-style-name="Text_20_body">
      <style:paragraph-properties fo:margin-top="0cm" fo:margin-bottom="0.423cm" fo:text-align="justify" style:justify-single-word="false"/>
      <style:text-properties fo:color="#666666"/>
    </style:style>
    <style:style style:name="T1" style:family="text">
      <style:text-properties fo:font-weight="bold"/>
    </style:style>
    <style:style style:name="T2" style:family="text">
      <style:text-properties fo:color="#666666"/>
    </style:style>
    <style:style style:name="T3" style:family="text">
      <style:text-properties fo:color="#666666" fo:font-weight="bold"/>
    </style:style>
    <style:style style:name="T4" style:family="text">
      <style:text-properties fo:color="#666666" fo:font-weight="normal"/>
    </style:style>
    <style:style style:name="T5" style:family="text">
      <style:text-properties fo:color="#666666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Regulamin konkursu</text:span></text:span></text:p>
      <text:p text:style-name="P2"><text:span text:style-name="Strong_20_Emphasis"><text:span text:style-name="T2">1. </text:span></text:span><text:span text:style-name="T2">Organizatorem konkursu jest Gminna Biblioteka Publiczna w Siennicy.</text:span></text:p>
      <text:p text:style-name="P2"><text:span text:style-name="Strong_20_Emphasis"><text:span text:style-name="T2">2.</text:span></text:span><text:span text:style-name="T2"> Czas trwania od 1 lipca do 31 sierpnia danego roku. </text:span></text:p>
      <text:p text:style-name="P3"><text:span text:style-name="T1">3.</text:span> Realizowany będzie w Gminnej Bibliotece Publicznej.</text:p>
      <text:p text:style-name="P2"><text:span text:style-name="Strong_20_Emphasis"><text:span text:style-name="T2">4. </text:span></text:span><text:span text:style-name="T2">Celem konkursu jest popularyzowanie i ożywienie czytelnictwa w środowisku, zainteresowanie użytkowników biblioteki dobrą lekturą oraz promocja biblioteki i jej działań.</text:span></text:p>
      <text:p text:style-name="P2"><text:span text:style-name="Strong_20_Emphasis"><text:span text:style-name="T2">5.</text:span></text:span><text:span text:style-name="T2"> Tytuł </text:span><text:span text:style-name="T3">"Wakacyjnego Czytelnika" </text:span><text:span text:style-name="T2">zostanie przyznany w trzech kategoriach wiekowych: </text:span></text:p>
      <text:p text:style-name="P4">I dzieci</text:p>
      <text:p text:style-name="P4">II młodzież</text:p>
      <text:p text:style-name="P4">III dorośli</text:p>
      <text:p text:style-name="P3"><text:span text:style-name="T1">6. </text:span>Kryterium oceny i przyznania tytułu Wakacyjnego Czytelnika:</text:p>
      <text:p text:style-name="P2"><text:span text:style-name="T2">- liczba wypożyczonych książek (jedna wypożyczona książka =</text:span><text:span text:style-name="Strong_20_Emphasis"><text:span text:style-name="T4">1 punkt)</text:span></text:span></text:p>
      <text:p text:style-name="P2"><text:span text:style-name="Strong_20_Emphasis"><text:span text:style-name="T2">7. Dla zdobywców tytułu WAKACYJNEGO CZYTELNIKA </text:span></text:span><text:span text:style-name="Strong_20_Emphasis"><text:span text:style-name="T4">zostaną przyznane nagrody, które zostaną wręczone we wrześniu tego roku.</text:span></text:span></text:p>
      <text:p text:style-name="P2"><text:span text:style-name="Strong_20_Emphasis"><text:span text:style-name="T2">8.</text:span></text:span><text:span text:style-name="T2"> Jury ogłosi wyniki konkursu po jego zakończeniu, tj. we wrześniu bieżącego roku. </text:span></text:p>
      <text:p text:style-name="P2"><text:span text:style-name="Strong_20_Emphasis"><text:span text:style-name="T2">9. </text:span></text:span><text:span text:style-name="Strong_20_Emphasis"><text:span text:style-name="T4">Lista nagrodzonych czytelników będzie prezentowana na stronie internetowej Gminnej Biblioteki Publicznej.</text:span></text:span></text:p>
      <text:p text:style-name="P7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2S</meta:editing-duration>
    <meta:editing-cycles>11</meta:editing-cycles>
    <meta:generator>OpenOffice.org/3.4.1$Win32 OpenOffice.org_project/341m1$Build-9593</meta:generator>
    <dc:date>2022-06-30T17:50:06.12</dc:date>
    <meta:print-date>2019-02-15T14:20:31.87</meta:print-date>
    <meta:document-statistic meta:table-count="0" meta:image-count="0" meta:object-count="0" meta:page-count="1" meta:paragraph-count="14" meta:word-count="124" meta:character-count="923"/>
    <meta:user-defined meta:name="Info 1"/>
    <meta:user-defined meta:name="Info 2"/>
    <meta:user-defined meta:name="Info 3"/>
    <meta:user-defined meta:name="Info 4"/>
  </office:meta>
</office:document-meta>
</file>