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fo:color="#006633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fo:color="#006633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fo:color="#006633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fo:color="#006633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fo:color="#006633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fo:color="#006633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Calibri" style:font-family-asian="Calibri" style:font-family-complex="Calibri" fo:background-color="transparent" fo:color="#006633"/>
    </style:style>
    <style:style style:name="T62" style:family="text">
      <style:text-properties fo:font-size="14.00pt" fo:font-weight="bold" fo:font-family="Calibri" style:font-family-asian="Calibri" style:font-family-complex="Calibri" fo:background-color="transparent" fo:color="#006633"/>
    </style:style>
    <style:style style:name="T63" style:family="text">
      <style:text-properties fo:font-size="14.00pt" fo:font-weight="bold" fo:font-family="Calibri" style:font-family-asian="Calibri" style:font-family-complex="Calibri" fo:background-color="transparent" fo:color="#006633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lef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center"/>
    </style:style>
  </office:automatic-styles>
  <office:body>
    <office:text>
      <text:p text:style-name="P1"><text:span text:style-name="T1">REGULAMIN</text:span></text:p>
      <text:p text:style-name="P1"><text:span text:style-name="T1">V</text:span><text:span text:style-name="T2">I</text:span><text:span text:style-name="T3">II przegl</text:span><text:span text:style-name="T4">ądu kolęd</text:span></text:p>
      <text:p text:style-name="P1"><text:span text:style-name="T5">MI</text:span><text:span text:style-name="T6">ĘDZYPOKOLENIOWE KOLĘDOWANIE</text:span></text:p>
      <text:p text:style-name="P1"><text:span text:style-name="T7"/></text:p>
      <text:p text:style-name="P2"><text:span text:style-name="T7"/></text:p>
      <text:p text:style-name="P2"><text:span text:style-name="T8">ORGANIZATOR:</text:span></text:p>
      <text:p text:style-name="P2"><text:span text:style-name="T9">Gminna Biblioteka Publiczna w Siennicy</text:span></text:p>
      <text:p text:style-name="P2"><text:span text:style-name="T9">ul. Mi</text:span><text:span text:style-name="T10">ńska 33, 05-332 Siennica</text:span></text:p>
      <text:p text:style-name="P2"><text:span text:style-name="T11">tel.: 25 757 22 76</text:span></text:p>
      <text:p text:style-name="P2"><text:span text:style-name="T11">e-mail:<text:s/></text:span><text:a xlink:href="mailto:gbpsiennica@poczta.fm"><text:span text:style-name="T13">gbpsiennica@poczta.fm</text:span></text:a><text:span text:style-name="T14"/></text:p>
      <text:p text:style-name="P2"><text:span text:style-name="T14"/></text:p>
      <text:p text:style-name="P2"><text:span text:style-name="T15">CEL:</text:span></text:p>
      <text:list text:style-name="L3">
        <text:list-item>
          <text:p text:style-name="P3"><text:span text:style-name="T16">kultywowanie tradycji<text:s/></text:span><text:span text:style-name="T17">Świąt Bożego Narodzenia</text:span></text:p>
        </text:list-item>
        <text:list-item>
          <text:p text:style-name="P3"><text:span text:style-name="T18">aktywizacja i integracja spo</text:span><text:span text:style-name="T19">łeczności lokalnej</text:span></text:p>
        </text:list-item>
        <text:list-item>
          <text:p text:style-name="P3"><text:span text:style-name="T20">rozbudzenie w spo</text:span><text:span text:style-name="T21">łeczeństwie chęci wsp</text:span><text:span text:style-name="T22">ólnego<text:s/></text:span><text:span text:style-name="T23">śpiewania kolęd i pastorałek oraz zainteresowań muzycznych</text:span></text:p>
        </text:list-item>
        <text:list-item>
          <text:p text:style-name="P3"><text:span text:style-name="T24">prezentacja talentów artystycznych</text:span></text:p>
        </text:list-item>
      </text:list>
      <text:p text:style-name="P4"><text:span text:style-name="T25"/></text:p>
      <text:p text:style-name="P4"><text:span text:style-name="T26">WARUNKI I INFORMACJE:</text:span></text:p>
      <text:p text:style-name="P5"><text:span text:style-name="T27">1. W przegl</text:span><text:span text:style-name="T28">ądzie mogą wziąć udział osoby z terenu Gminy Siennica, bez żadnych ograniczeń wiekowych.</text:span></text:p>
      <text:p text:style-name="P5"><text:span text:style-name="T29">2. Z uwagi na charakter przedsi</text:span><text:span text:style-name="T30">ęwzięcia mile widziane będą występy całych rodzin.</text:span></text:p>
      <text:p text:style-name="P5"><text:span text:style-name="T31">3. Uczestnicy wykonuj</text:span><text:span text:style-name="T32">ą wybraną jedną kolędę, pastorałkę lub piosenkę świąteczną.</text:span></text:p>
      <text:p text:style-name="P5"><text:span text:style-name="T33">4. Repertuar mo</text:span><text:span text:style-name="T34">że być wykonany a capella, z podkładem muzycznym (kt</text:span><text:span text:style-name="T35">óry nale</text:span><text:span text:style-name="T36">ży dostarczyć akustykowi w dniu przeglądu, najp</text:span><text:span text:style-name="T37">ó</text:span><text:span text:style-name="T38">źniej p</text:span><text:span text:style-name="T39">ó</text:span><text:span text:style-name="T40">ł godziny przed rozpoczęciem przeglądu) lub akompaniamentem instrumentalnym na żywo.</text:span></text:p>
      <text:p text:style-name="P5"><text:span text:style-name="T41">5. Dopuszczalny czas wyst</text:span><text:span text:style-name="T42">ępu 7 minut.</text:span></text:p>
      <text:p text:style-name="P5"><text:span text:style-name="T43">6. Czytelnie wype</text:span><text:span text:style-name="T44">łnione karty zgłoszeń należy dostarczyć osobiście do siedziby Organizatora lub przesłać ich skany (nie zdjęcia!) na adres:<text:s/></text:span><text:a xlink:href="mailto:gbpsiennica@poczta.fm"><text:span text:style-name="T46">gbpsiennica@poczta.fm</text:span></text:a><text:span text:style-name="T47"><text:s/>do dnia<text:s/></text:span><text:span text:style-name="T48">19</text:span><text:span text:style-name="T49"><text:s/>stycznia 202</text:span><text:span text:style-name="T50">4</text:span><text:span text:style-name="T51"><text:s/>r.</text:span></text:p>
      <text:p text:style-name="P5"><text:span text:style-name="T51">7. Udzia</text:span><text:span text:style-name="T52">ł w konkursie oznacza akceptację warunk</text:span><text:span text:style-name="T53">ów niniejszego Regulaminu.</text:span></text:p>
      <text:p text:style-name="P5"><text:span text:style-name="T54">8. Przegl</text:span><text:span text:style-name="T55">ąd kolęd odbędzie się 28 stycznia 2024 r. o godz. 15.00 w Gminnej Bibliotece Publicznej w Siennicy podczas Finału WOŚP.</text:span></text:p>
      <text:p text:style-name="P5"><text:span text:style-name="T56">9. Organizatorzy przewiduj</text:span><text:span text:style-name="T57">ą upominki i dyplomy pamiątkowe dla wszystkich podmiot</text:span><text:span text:style-name="T58">ów wykonawczych oraz nagrod</text:span><text:span text:style-name="T59">ę specjalną według wyboru publiczności.</text:span></text:p>
      <text:p text:style-name="P6"><text:span text:style-name="T60"/></text:p>
      <text:p text:style-name="P6"><text:span text:style-name="T60"/></text:p>
      <text:p text:style-name="P7"><text:span text:style-name="T61">ZAPRASZAMY DO RADOSNEGO KOL</text:span><text:span text:style-name="T62">ĘDOWANIA!</text:span><text:span text:style-name="T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