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table:align="left"/>
    </style:style>
    <style:style style:name="Tabela1.A" style:family="table-column">
      <style:table-column-properties style:column-width="2.801cm"/>
    </style:style>
    <style:style style:name="Tabela1.B" style:family="table-column">
      <style:table-column-properties style:column-width="0.397cm"/>
    </style:style>
    <style:style style:name="Tabela1.C" style:family="table-column">
      <style:table-column-properties style:column-width="13.824cm"/>
    </style:style>
    <style:style style:name="Tabela1.A1" style:family="table-cell">
      <style:table-cell-properties style:vertical-align="middle" fo:background-color="transparent" fo:padding="0.097cm" fo:border-left="none" fo:border-right="none" fo:border-top="1pt solid #00cccc" fo:border-bottom="0.5pt solid #00cccc">
        <style:background-image/>
      </style:table-cell-properties>
    </style:style>
    <style:style style:name="Tabela1.A2" style:family="table-cell">
      <style:table-cell-properties style:vertical-align="middle" fo:padding="0.097cm" fo:border-left="none" fo:border-right="none" fo:border-top="none" fo:border-bottom="0.05pt solid #00cccc"/>
    </style:style>
    <style:style style:name="Tabela1.B2" style:family="table-cell">
      <style:table-cell-properties style:vertical-align="middle" fo:padding="0.097cm" fo:border-left="none" fo:border-right="none" fo:border-top="none" fo:border-bottom="0.05pt solid #00cccc"/>
    </style:style>
    <style:style style:name="Tabela1.C2" style:family="table-cell">
      <style:table-cell-properties style:vertical-align="middle" fo:padding="0.097cm" fo:border-left="none" fo:border-right="none" fo:border-top="none" fo:border-bottom="0.05pt solid #00cccc"/>
    </style:style>
    <style:style style:name="Tabela1.A3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B3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C3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A4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B4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C4" style:family="table-cell">
      <style:table-cell-properties style:vertical-align="middle" fo:padding="0.097cm" fo:border-left="none" fo:border-right="none" fo:border-top="none" fo:border-bottom="0.05pt dotted #00cccc"/>
    </style:style>
    <style:style style:name="Tabela1.A5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B5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C5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A6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B6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C6" style:family="table-cell">
      <style:table-cell-properties style:vertical-align="middle" fo:padding="0.097cm" fo:border-left="none" fo:border-right="none" fo:border-top="none" fo:border-bottom="0.05pt dotted #00cccc"/>
    </style:style>
    <style:style style:name="Tabela1.A7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B7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C7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A8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B8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C8" style:family="table-cell">
      <style:table-cell-properties style:vertical-align="middle" fo:padding="0.097cm" fo:border-left="none" fo:border-right="none" fo:border-top="none" fo:border-bottom="0.05pt dotted #00cccc"/>
    </style:style>
    <style:style style:name="Tabela1.A9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B9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C9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A10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B10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C10" style:family="table-cell">
      <style:table-cell-properties style:vertical-align="middle" fo:padding="0.097cm" fo:border-left="none" fo:border-right="none" fo:border-top="none" fo:border-bottom="0.05pt dotted #00cccc"/>
    </style:style>
    <style:style style:name="Tabela1.A11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B11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C11" style:family="table-cell">
      <style:table-cell-properties style:vertical-align="middle" fo:padding="0.097cm" fo:border-left="none" fo:border-right="none" fo:border-top="none" fo:border-bottom="0.05pt dotted #00cccc"/>
    </style:style>
    <style:style style:name="Tabela1.A12" style:family="table-cell">
      <style:table-cell-properties style:vertical-align="middle" fo:padding="0.097cm" fo:border-left="none" fo:border-right="none" fo:border-top="0.05pt solid #00cccc" fo:border-bottom="0.05pt solid #00cccc"/>
    </style:style>
    <style:style style:name="Tabela1.B12" style:family="table-cell">
      <style:table-cell-properties style:vertical-align="middle" fo:padding="0.097cm" fo:border-left="none" fo:border-right="none" fo:border-top="0.05pt solid #00cccc" fo:border-bottom="0.05pt solid #00cccc"/>
    </style:style>
    <style:style style:name="Tabela1.C12" style:family="table-cell">
      <style:table-cell-properties style:vertical-align="middle" fo:padding="0.097cm" fo:border-left="none" fo:border-right="none" fo:border-top="0.05pt solid #00cccc" fo:border-bottom="0.05pt solid #00cccc"/>
    </style:style>
    <style:style style:name="Tabela1.A13" style:family="table-cell">
      <style:table-cell-properties style:vertical-align="middle" fo:padding="0.097cm" fo:border-left="none" fo:border-right="none" fo:border-top="none" fo:border-bottom="0.05pt solid #00cccc"/>
    </style:style>
    <style:style style:name="Tabela1.B13" style:family="table-cell">
      <style:table-cell-properties style:vertical-align="middle" fo:padding="0.097cm" fo:border-left="none" fo:border-right="none" fo:border-top="none" fo:border-bottom="0.05pt solid #00cccc"/>
    </style:style>
    <style:style style:name="Tabela1.C13" style:family="table-cell">
      <style:table-cell-properties style:vertical-align="middle" fo:padding="0.097cm" fo:border-left="none" fo:border-right="none" fo:border-top="none" fo:border-bottom="0.05pt solid #00cccc"/>
    </style:style>
    <style:style style:name="Tabela1.A14" style:family="table-cell">
      <style:table-cell-properties style:vertical-align="middle" fo:padding="0.097cm" fo:border-left="none" fo:border-right="none" fo:border-top="none" fo:border-bottom="0.05pt solid #00cccc"/>
    </style:style>
    <style:style style:name="Tabela1.B14" style:family="table-cell">
      <style:table-cell-properties style:vertical-align="middle" fo:padding="0.097cm" fo:border-left="none" fo:border-right="none" fo:border-top="none" fo:border-bottom="0.05pt solid #00cccc"/>
    </style:style>
    <style:style style:name="Tabela1.C14" style:family="table-cell">
      <style:table-cell-properties style:vertical-align="middle" fo:padding="0.097cm" fo:border-left="none" fo:border-right="none" fo:border-top="none" fo:border-bottom="0.05pt solid #00cccc"/>
    </style:style>
    <style:style style:name="Tabela1.A15" style:family="table-cell">
      <style:table-cell-properties style:vertical-align="middle" fo:padding="0.097cm" fo:border-left="none" fo:border-right="none" fo:border-top="none" fo:border-bottom="0.05pt solid #00cccc"/>
    </style:style>
    <style:style style:name="Tabela1.B15" style:family="table-cell">
      <style:table-cell-properties style:vertical-align="middle" fo:padding="0.097cm" fo:border-left="none" fo:border-right="none" fo:border-top="none" fo:border-bottom="0.05pt solid #00cccc"/>
    </style:style>
    <style:style style:name="Tabela1.C15" style:family="table-cell">
      <style:table-cell-properties style:vertical-align="middle" fo:padding="0.097cm" fo:border-left="none" fo:border-right="none" fo:border-top="none" fo:border-bottom="0.05pt solid #00cccc"/>
    </style:style>
    <style:style style:name="Tabela1.A16" style:family="table-cell">
      <style:table-cell-properties style:vertical-align="middle" fo:padding="0.097cm" fo:border-left="none" fo:border-right="none" fo:border-top="0.05pt solid #00cccc" fo:border-bottom="0.05pt solid #00cccc"/>
    </style:style>
    <style:style style:name="Tabela1.B16" style:family="table-cell">
      <style:table-cell-properties style:vertical-align="middle" fo:padding="0.097cm" fo:border-left="none" fo:border-right="none" fo:border-top="0.05pt solid #00cccc" fo:border-bottom="0.05pt solid #00cccc"/>
    </style:style>
    <style:style style:name="Tabela1.C16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A17" style:family="table-cell">
      <style:table-cell-properties style:vertical-align="middle" fo:padding="0.097cm" fo:border-left="none" fo:border-right="none" fo:border-top="0.05pt solid #00cccc" fo:border-bottom="0.05pt solid #00cccc"/>
    </style:style>
    <style:style style:name="Tabela1.B17" style:family="table-cell">
      <style:table-cell-properties style:vertical-align="middle" fo:padding="0.097cm" fo:border-left="none" fo:border-right="none" fo:border-top="0.05pt solid #00cccc" fo:border-bottom="0.05pt solid #00cccc"/>
    </style:style>
    <style:style style:name="Tabela1.C17" style:family="table-cell">
      <style:table-cell-properties style:vertical-align="middle" fo:padding="0.097cm" fo:border-left="none" fo:border-right="none" fo:border-top="none" fo:border-bottom="0.05pt solid #00cccc"/>
    </style:style>
    <style:style style:name="Tabela1.A18" style:family="table-cell">
      <style:table-cell-properties style:vertical-align="middle" fo:padding="0.097cm" fo:border-left="none" fo:border-right="none" fo:border-top="0.05pt solid #00cccc" fo:border-bottom="0.05pt solid #00cccc"/>
    </style:style>
    <style:style style:name="Tabela1.B18" style:family="table-cell">
      <style:table-cell-properties style:vertical-align="middle" fo:padding="0.097cm" fo:border-left="none" fo:border-right="none" fo:border-top="0.05pt solid #00cccc" fo:border-bottom="0.05pt solid #00cccc"/>
    </style:style>
    <style:style style:name="Tabela1.C18" style:family="table-cell">
      <style:table-cell-properties style:vertical-align="middle" fo:padding="0.097cm" fo:border-left="none" fo:border-right="none" fo:border-top="0.05pt solid #00cccc" fo:border-bottom="0.05pt dotted #00cccc"/>
    </style:style>
    <style:style style:name="Tabela1.A19" style:family="table-cell">
      <style:table-cell-properties style:vertical-align="middle" fo:padding="0.097cm" fo:border-left="none" fo:border-right="none" fo:border-top="0.05pt solid #00cccc" fo:border-bottom="0.05pt solid #00cccc"/>
    </style:style>
    <style:style style:name="Tabela1.B19" style:family="table-cell">
      <style:table-cell-properties style:vertical-align="middle" fo:padding="0.097cm" fo:border-left="none" fo:border-right="none" fo:border-top="0.05pt solid #00cccc" fo:border-bottom="0.05pt solid #00cccc"/>
    </style:style>
    <style:style style:name="Tabela1.C19" style:family="table-cell">
      <style:table-cell-properties style:vertical-align="middle" fo:padding="0.097cm" fo:border-left="none" fo:border-right="none" fo:border-top="none" fo:border-bottom="0.05pt solid #00cccc"/>
    </style:style>
    <style:style style:name="Tabela1.20" style:family="table-row">
      <style:table-row-properties style:min-row-height="1.341cm"/>
    </style:style>
    <style:style style:name="Tabela1.A20" style:family="table-cell">
      <style:table-cell-properties style:vertical-align="middle" fo:padding="0.097cm" fo:border-left="none" fo:border-right="none" fo:border-top="none" fo:border-bottom="0.5pt solid #00cccc"/>
    </style:style>
    <style:style style:name="Tabela1.B20" style:family="table-cell">
      <style:table-cell-properties style:vertical-align="middle" fo:padding="0.097cm" fo:border-left="none" fo:border-right="none" fo:border-top="none" fo:border-bottom="0.5pt solid #00cccc"/>
    </style:style>
    <style:style style:name="Tabela1.C20" style:family="table-cell">
      <style:table-cell-properties style:vertical-align="middle" fo:padding="0.097cm" fo:border-left="none" fo:border-right="none" fo:border-top="none" fo:border-bottom="0.5pt solid #00cccc"/>
    </style:style>
    <style:style style:name="P1" style:family="paragraph" style:parent-style-name="Standard">
      <style:text-properties style:font-name="Calibri" fo:font-size="6pt" officeooo:rsid="002cbfc2" officeooo:paragraph-rsid="00172186" style:font-size-asian="5.25pt" style:font-size-complex="6pt"/>
    </style:style>
    <style:style style:name="P2" style:family="paragraph" style:parent-style-name="Standard">
      <style:paragraph-properties fo:line-height="115%" fo:text-align="center" style:justify-single-word="false"/>
      <style:text-properties fo:color="#333333" loext:opacity="100%" style:font-name="Calibri" fo:font-size="18pt" fo:font-weight="bold" officeooo:rsid="00172186" officeooo:paragraph-rsid="00677246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333333" loext:opacity="100%" style:font-name="Calibri" fo:font-size="10pt" fo:font-weight="bold" officeooo:rsid="00172186" officeooo:paragraph-rsid="00172186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fo:color="#333333" loext:opacity="100%" style:font-name="Calibri" fo:font-size="12pt" fo:font-weight="bold" officeooo:rsid="00172186" officeooo:paragraph-rsid="00172186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333333" loext:opacity="100%" style:font-name="Calibri" fo:font-size="9pt" fo:font-style="normal" fo:font-weight="bold" officeooo:rsid="0032458f" officeooo:paragraph-rsid="0035b519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333333" loext:opacity="100%" style:font-name="Calibri" fo:font-size="9pt" fo:font-style="normal" fo:font-weight="bold" officeooo:rsid="005a536f" officeooo:paragraph-rsid="005a536f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14pt" fo:font-style="normal" fo:font-weight="bold" officeooo:rsid="00172186" officeooo:paragraph-rsid="00172186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able_20_Contents">
      <style:paragraph-properties fo:line-height="100%" fo:text-align="end" style:justify-single-word="false"/>
      <style:text-properties fo:color="#333333" loext:opacity="100%" style:font-name="Calibri" fo:font-size="14pt" fo:font-weight="bold" officeooo:rsid="00172186" officeooo:paragraph-rsid="00172186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color="#333333" loext:opacity="100%" style:font-name="Calibri" fo:font-size="14pt" fo:font-weight="bold" officeooo:rsid="00172186" officeooo:paragraph-rsid="00172186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fo:color="#333333" loext:opacity="100%" style:font-name="Calibri" fo:font-size="10pt" fo:font-weight="bold" officeooo:rsid="0018fd0d" officeooo:paragraph-rsid="0018fd0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fo:color="#333333" loext:opacity="100%" style:font-name="Calibri" fo:font-size="10pt" fo:font-weight="bold" officeooo:rsid="001e2b65" officeooo:paragraph-rsid="001e2b65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fo:color="#333333" loext:opacity="100%" style:font-name="Calibri" fo:font-size="10pt" fo:font-weight="bold" officeooo:rsid="001f439b" officeooo:paragraph-rsid="001f439b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12pt" fo:font-style="normal" fo:font-weight="bold" officeooo:rsid="00172186" officeooo:paragraph-rsid="00548f7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12pt" fo:font-style="normal" fo:font-weight="bold" officeooo:rsid="0019ce15" officeooo:paragraph-rsid="001b4d21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12pt" fo:font-style="normal" fo:font-weight="bold" officeooo:rsid="00548f74" officeooo:paragraph-rsid="00306ea1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12pt" fo:font-style="normal" fo:font-weight="bold" officeooo:rsid="002005f0" officeooo:paragraph-rsid="00435f9e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12pt" fo:font-style="normal" fo:font-weight="bold" officeooo:rsid="0032458f" officeooo:paragraph-rsid="0032458f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12pt" fo:font-style="normal" fo:font-weight="bold" officeooo:rsid="0032458f" officeooo:paragraph-rsid="00306ea1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12pt" fo:font-style="normal" fo:font-weight="bold" officeooo:rsid="003381b2" officeooo:paragraph-rsid="003381b2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12pt" fo:font-style="normal" fo:font-weight="bold" officeooo:rsid="0035b519" officeooo:paragraph-rsid="0035b519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12pt" fo:font-style="normal" fo:font-weight="bold" officeooo:rsid="0038386a" officeooo:paragraph-rsid="0038386a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12pt" fo:font-style="normal" fo:font-weight="bold" officeooo:rsid="0039ccf9" officeooo:paragraph-rsid="0039ccf9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12pt" fo:font-style="normal" fo:font-weight="bold" officeooo:rsid="003f3637" officeooo:paragraph-rsid="003f3637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12pt" fo:font-style="normal" fo:font-weight="bold" officeooo:rsid="0041b1ae" officeooo:paragraph-rsid="0041b1ae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12pt" fo:font-style="normal" fo:font-weight="bold" officeooo:rsid="004360a9" officeooo:paragraph-rsid="004360a9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12pt" fo:font-style="normal" fo:font-weight="bold" officeooo:rsid="004a43ca" officeooo:paragraph-rsid="004a43ca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able_20_Contents">
      <style:paragraph-properties fo:line-height="100%" fo:text-align="end" style:justify-single-word="false"/>
      <style:text-properties fo:color="#333333" loext:opacity="100%" style:font-name="Calibri" fo:font-size="12pt" fo:font-weight="bold" officeooo:rsid="0018fd0d" officeooo:paragraph-rsid="0018fd0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line-height="100%" fo:text-align="end" style:justify-single-word="false"/>
      <style:text-properties fo:color="#333333" loext:opacity="100%" style:font-name="Calibri" fo:font-size="12pt" fo:font-weight="bold" officeooo:rsid="001e2b65" officeooo:paragraph-rsid="001e2b65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line-height="100%" fo:text-align="end" style:justify-single-word="false"/>
      <style:text-properties fo:color="#333333" loext:opacity="100%" style:font-name="Calibri" fo:font-size="12pt" fo:font-weight="bold" officeooo:rsid="001f439b" officeooo:paragraph-rsid="001f439b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9pt" fo:font-style="normal" fo:font-weight="bold" officeooo:rsid="00548f74" officeooo:paragraph-rsid="00548f74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9pt" fo:font-style="normal" fo:font-weight="bold" officeooo:rsid="002005f0" officeooo:paragraph-rsid="00548f74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9pt" fo:font-style="normal" fo:font-weight="bold" officeooo:rsid="0032458f" officeooo:paragraph-rsid="0032458f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9pt" fo:font-style="normal" fo:font-weight="bold" officeooo:rsid="003381b2" officeooo:paragraph-rsid="003381b2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9pt" fo:font-style="normal" fo:font-weight="bold" officeooo:rsid="0035b519" officeooo:paragraph-rsid="0035b519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9pt" fo:font-style="normal" fo:font-weight="bold" officeooo:rsid="005d3564" officeooo:paragraph-rsid="005d3564" style:font-size-asian="9pt" style:font-style-asian="normal" style:font-weight-asian="bold" style:font-size-complex="9pt" style:font-style-complex="normal" style:font-weight-complex="bold"/>
    </style:style>
    <style:style style:name="P36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9pt" fo:font-style="normal" fo:font-weight="bold" officeooo:rsid="003f3637" officeooo:paragraph-rsid="003f3637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9pt" fo:font-style="normal" fo:font-weight="bold" officeooo:rsid="0038386a" officeooo:paragraph-rsid="0038386a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9pt" fo:font-style="normal" fo:font-weight="bold" officeooo:rsid="0041b1ae" officeooo:paragraph-rsid="0041b1ae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9pt" fo:font-style="normal" fo:font-weight="bold" officeooo:rsid="004360a9" officeooo:paragraph-rsid="004360a9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9pt" fo:font-style="normal" fo:font-weight="bold" officeooo:rsid="00428f9c" officeooo:paragraph-rsid="00428f9c" style:font-size-asian="9pt" style:font-style-asian="normal" style:font-weight-asian="bold" style:font-size-complex="9pt" style:font-style-complex="normal" style:font-weight-complex="bold"/>
    </style:style>
    <style:style style:name="P41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9pt" fo:font-style="normal" fo:font-weight="bold" officeooo:rsid="00636016" officeooo:paragraph-rsid="00636016" style:font-size-asian="9pt" style:font-style-asian="normal" style:font-weight-asian="bold" style:font-size-complex="9pt" style:font-style-complex="normal" style:font-weight-complex="bold"/>
    </style:style>
    <style:style style:name="P42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9pt" fo:font-style="normal" fo:font-weight="bold" officeooo:rsid="004a43ca" officeooo:paragraph-rsid="004a43ca" style:font-size-asian="9pt" style:font-style-asian="normal" style:font-weight-asian="bold" style:font-size-complex="9pt" style:font-style-complex="normal" style:font-weight-complex="bold"/>
    </style:style>
    <style:style style:name="P43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4pt" fo:font-weight="bold" officeooo:rsid="00172186" officeooo:paragraph-rsid="00172186" style:font-size-asian="12.25pt" style:font-weight-asian="bold" style:font-size-complex="14pt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6pt" fo:font-weight="bold" officeooo:rsid="00172186" officeooo:paragraph-rsid="00172186" style:font-size-asian="16pt" style:font-weight-asian="bold" style:font-size-complex="16pt" style:font-weight-complex="bold"/>
    </style:style>
    <style:style style:name="P45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9pt" fo:font-style="normal" fo:font-weight="bold" officeooo:rsid="00172186" officeooo:paragraph-rsid="006119cc" style:font-size-asian="9pt" style:font-style-asian="normal" style:font-weight-asian="bold" style:font-size-complex="9pt" style:font-style-complex="normal" style:font-weight-complex="bold"/>
    </style:style>
    <style:style style:name="P46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9pt" fo:font-style="normal" fo:font-weight="bold" officeooo:rsid="0019ce15" officeooo:paragraph-rsid="00548f74" style:font-size-asian="9pt" style:font-style-asian="normal" style:font-weight-asian="bold" style:font-size-complex="9pt" style:font-style-complex="normal" style:font-weight-complex="bold"/>
    </style:style>
    <style:style style:name="P47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9pt" fo:font-style="normal" fo:font-weight="bold" officeooo:rsid="00636016" officeooo:paragraph-rsid="003af2e3" style:font-size-asian="9pt" style:font-style-asian="normal" style:font-weight-asian="bold" style:font-size-complex="9pt" style:font-style-complex="normal" style:font-weight-complex="bold"/>
    </style:style>
    <style:style style:name="P48" style:family="paragraph" style:parent-style-name="Table_20_Contents">
      <style:paragraph-properties fo:line-height="100%" fo:text-align="start" style:justify-single-word="false"/>
      <style:text-properties fo:color="#333333" loext:opacity="100%" style:font-name="Calibri" fo:font-size="12pt" fo:font-style="normal" fo:font-weight="bold" officeooo:rsid="00435f9e" officeooo:paragraph-rsid="00435f9e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26931f"/>
    </style:style>
    <style:style style:name="T2" style:family="text">
      <style:text-properties officeooo:rsid="002eb750"/>
    </style:style>
    <style:style style:name="T3" style:family="text">
      <style:text-properties officeooo:rsid="002f50bc"/>
    </style:style>
    <style:style style:name="T4" style:family="text">
      <style:text-properties officeooo:rsid="0032458f"/>
    </style:style>
    <style:style style:name="T5" style:family="text">
      <style:text-properties officeooo:rsid="003af2e3"/>
    </style:style>
    <style:style style:name="T6" style:family="text">
      <style:text-properties officeooo:rsid="00573659"/>
    </style:style>
    <style:style style:name="T7" style:family="text">
      <style:text-properties officeooo:rsid="005856d1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5856d1" fo:background-color="transparent" loext:char-shading-value="0"/>
    </style:style>
    <style:style style:name="T10" style:family="text">
      <style:text-properties officeooo:rsid="005a536f"/>
    </style:style>
    <style:style style:name="T11" style:family="text">
      <style:text-properties officeooo:rsid="005d3564"/>
    </style:style>
    <style:style style:name="T12" style:family="text">
      <style:text-properties officeooo:rsid="00606e03"/>
    </style:style>
    <style:style style:name="T13" style:family="text">
      <style:text-properties officeooo:rsid="00636016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3af2e3" style:font-size-asian="10pt" style:font-size-complex="10pt"/>
    </style:style>
    <style:style style:name="T16" style:family="text">
      <style:text-properties officeooo:rsid="0064a7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J</text:span>ubileusz 800-lecia</text:p>
      <text:p text:style-name="P2"><text:span text:style-name="T2">najstarszej</text:span> pisemnej wzmianki o Siennicy</text:p>
      <text:p text:style-name="P43"/>
      <text:p text:style-name="P44">Harmonogram wydarzeń kultural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742894855984">
          <table:table-cell table:style-name="Tabela1.A1" office:value-type="string">
            <text:p text:style-name="P8">Termin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><text:span text:style-name="T16">W</text:span>ydarzeni<text:span text:style-name="T16">e</text:span></text:p>
          </table:table-cell>
        </table:table-row>
        <table:table-row table:style-name="TableLine1742894873936">
          <table:table-cell table:style-name="Tabela1.A2" office:value-type="string">
            <text:p text:style-name="P4">Styczeń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13">Międzypokoleniowe Kolędowanie</text:p>
            <text:p text:style-name="P45">przegląd kolęd on-line </text:p>
          </table:table-cell>
        </table:table-row>
        <table:table-row table:style-name="TableLine1742894870944">
          <table:table-cell table:style-name="Tabela1.A4" table:number-rows-spanned="2" office:value-type="string">
            <text:p text:style-name="P27">Luty</text:p>
          </table:table-cell>
          <table:table-cell table:style-name="Tabela1.B4" table:number-rows-spanned="2" office:value-type="string">
            <text:p text:style-name="P10"/>
          </table:table-cell>
          <table:table-cell table:style-name="Tabela1.C3" office:value-type="string">
            <text:p text:style-name="P14">Przez Siennicę do serca</text:p>
            <text:p text:style-name="P46">konkurs plastyczno-fotograficzny</text:p>
          </table:table-cell>
        </table:table-row>
        <table:table-row table:style-name="TableLine1742894871760">
          <table:covered-table-cell/>
          <table:covered-table-cell/>
          <table:table-cell table:style-name="Tabela1.C4" office:value-type="string">
            <text:p text:style-name="P15">Kocham Ci<text:span text:style-name="T12">ę</text:span> jak Siennicę!! – siennicka walentynka</text:p>
            <text:p text:style-name="P30"><text:span text:style-name="T10">w</text:span>ydawnictwo</text:p>
          </table:table-cell>
        </table:table-row>
        <table:table-row table:style-name="TableLine1742894868768">
          <table:table-cell table:style-name="Tabela1.A6" table:number-rows-spanned="2" office:value-type="string">
            <text:p text:style-name="P28">Marzec</text:p>
          </table:table-cell>
          <table:table-cell table:style-name="Tabela1.B6" table:number-rows-spanned="2" office:value-type="string">
            <text:p text:style-name="P11"/>
          </table:table-cell>
          <table:table-cell table:style-name="Tabela1.C5" office:value-type="string">
            <text:p text:style-name="P16">Do twarzy mi... w Siennicy – <text:span text:style-name="T1">Trashion </text:span>Projekt</text:p>
            <text:p text:style-name="P31">konkurs krawiecki na <text:span text:style-name="T1">eko-</text:span>strój dworski</text:p>
          </table:table-cell>
        </table:table-row>
        <table:table-row table:style-name="TableLine1742894863056">
          <table:covered-table-cell/>
          <table:covered-table-cell/>
          <table:table-cell table:style-name="Tabela1.C6" office:value-type="string">
            <text:p text:style-name="P17">Koncert pieśni pasyjnych MChK Kanon</text:p>
            <text:p text:style-name="P6">kościół parafialny w Siennicy</text:p>
          </table:table-cell>
        </table:table-row>
        <table:table-row table:style-name="TableLine1742894873392">
          <table:table-cell table:style-name="Tabela1.A8" table:number-rows-spanned="2" office:value-type="string">
            <text:p text:style-name="P29">Kwiecień</text:p>
          </table:table-cell>
          <table:table-cell table:style-name="Tabela1.B8" table:number-rows-spanned="2" office:value-type="string">
            <text:p text:style-name="P12"/>
          </table:table-cell>
          <table:table-cell table:style-name="Tabela1.C7" office:value-type="string">
            <text:p text:style-name="P18">800 życzeń dla Siennicy – Jubileuszowa Kronika Rodzinna</text:p>
            <text:p text:style-name="P32">wpisy <text:span text:style-name="T6">i zdjęcia</text:span> <text:span text:style-name="T10">r</text:span>odzin <text:span text:style-name="T16">z Gminy Siennica</text:span></text:p>
          </table:table-cell>
        </table:table-row>
        <table:table-row table:style-name="TableLine1742894868224">
          <table:covered-table-cell/>
          <table:covered-table-cell/>
          <table:table-cell table:style-name="Tabela1.C8" office:value-type="string">
            <text:p text:style-name="P19"><text:span text:style-name="T9">Książęce</text:span><text:span text:style-name="T8"> </text:span>monidło</text:p>
            <text:p text:style-name="P33"><text:span text:style-name="T10">f</text:span>otościanka z postaciami księcia Konrada <text:span text:style-name="T7">mazowieckiego </text:span>i księżnej Anny</text:p>
          </table:table-cell>
        </table:table-row>
        <table:table-row table:style-name="TableLine1742894869584">
          <table:table-cell table:style-name="Tabela1.A11" table:number-rows-spanned="3" office:value-type="string">
            <text:p text:style-name="P29">Maj</text:p>
          </table:table-cell>
          <table:table-cell table:style-name="Tabela1.B11" table:number-rows-spanned="3" office:value-type="string">
            <text:p text:style-name="P12"/>
          </table:table-cell>
          <table:table-cell table:style-name="Tabela1.C9" office:value-type="string">
            <text:p text:style-name="P20">Walc dla Siennicy</text:p>
            <text:p text:style-name="P34">profesjonalne warsztaty tańca <text:span text:style-name="T10">dla par</text:span></text:p>
          </table:table-cell>
        </table:table-row>
        <table:table-row table:style-name="TableLine1742894861152">
          <table:covered-table-cell/>
          <table:covered-table-cell/>
          <table:table-cell table:style-name="Tabela1.C10" office:value-type="string">
            <text:p text:style-name="P20">Tydzień Bibliotek</text:p>
            <text:p text:style-name="P34">Siennica w literaturze</text:p>
          </table:table-cell>
        </table:table-row>
        <table:table-row table:style-name="TableLine1742894861424">
          <table:covered-table-cell/>
          <table:covered-table-cell/>
          <table:table-cell table:style-name="Tabela1.C11" office:value-type="string">
            <text:p text:style-name="P20">Koncert <text:span text:style-name="T4">MChK Kanon – </text:span>wspomnienie Jana Pawła II</text:p>
            <text:p text:style-name="P5"><text:span text:style-name="T10">k</text:span>ościół <text:span text:style-name="T10">p</text:span>arafialny w Siennicy</text:p>
          </table:table-cell>
        </table:table-row>
        <table:table-row table:style-name="TableLine1742894870672">
          <table:table-cell table:style-name="Tabela1.A12" office:value-type="string">
            <text:p text:style-name="P29">Czerwiec</text:p>
          </table:table-cell>
          <table:table-cell table:style-name="Tabela1.B12" office:value-type="string">
            <text:p text:style-name="P12"/>
          </table:table-cell>
          <table:table-cell table:style-name="Tabela1.C12" office:value-type="string">
            <text:p text:style-name="P20">Siennickie Spotkania Plenerowe</text:p>
            <text:p text:style-name="P35">stadion sportowy w Siennicy</text:p>
          </table:table-cell>
        </table:table-row>
        <table:table-row table:style-name="TableLine1742894862240">
          <table:table-cell table:style-name="Tabela1.A13" office:value-type="string">
            <text:p text:style-name="P29">Lipiec</text:p>
          </table:table-cell>
          <table:table-cell table:style-name="Tabela1.B13" office:value-type="string">
            <text:p text:style-name="P12"/>
          </table:table-cell>
          <table:table-cell table:style-name="Tabela1.C13" office:value-type="string">
            <text:p text:style-name="P22"><text:span text:style-name="T5">Drzewiej w Siennicy bywało… </text:span><text:span text:style-name="T15">n</text:span><text:span text:style-name="T14">ajstarsze wspomnienia najstarszych mieszka</text:span><text:span text:style-name="T15">ń</text:span><text:span text:style-name="T14">ców</text:span></text:p>
            <text:p text:style-name="P47">reportaż filmowy</text:p>
          </table:table-cell>
        </table:table-row>
        <table:table-row table:style-name="TableLine1742894864144">
          <table:table-cell table:style-name="Tabela1.A14" office:value-type="string">
            <text:p text:style-name="P29">Sierpień</text:p>
          </table:table-cell>
          <table:table-cell table:style-name="Tabela1.B14" office:value-type="string">
            <text:p text:style-name="P12"/>
          </table:table-cell>
          <table:table-cell table:style-name="Tabela1.C14" office:value-type="string">
            <text:p text:style-name="P23">Kłosy Kultury Gminy Siennica</text:p>
            <text:p text:style-name="P36"><text:span text:style-name="T11">d</text:span>ożynki gminno-parafialne</text:p>
          </table:table-cell>
        </table:table-row>
        <table:table-row table:style-name="TableLine1742894866320">
          <table:table-cell table:style-name="Tabela1.A15" office:value-type="string">
            <text:p text:style-name="P29">Wrzesień</text:p>
          </table:table-cell>
          <table:table-cell table:style-name="Tabela1.B15" office:value-type="string">
            <text:p text:style-name="P12"/>
          </table:table-cell>
          <table:table-cell table:style-name="Tabela1.C15" office:value-type="string">
            <text:p text:style-name="P21">Koncert urodzinowy MChK Kanon</text:p>
            <text:p text:style-name="P37"><text:span text:style-name="T11">k</text:span>oncert z okazji 5-lecia zespołu</text:p>
          </table:table-cell>
        </table:table-row>
        <table:table-row table:style-name="TableLine1742894819808">
          <table:table-cell table:style-name="Tabela1.A17" table:number-rows-spanned="2" office:value-type="string">
            <text:p text:style-name="P29">Październik</text:p>
          </table:table-cell>
          <table:table-cell table:style-name="Tabela1.B17" table:number-rows-spanned="2" office:value-type="string">
            <text:p text:style-name="P12"/>
          </table:table-cell>
          <table:table-cell table:style-name="Tabela1.C16" office:value-type="string">
            <text:p text:style-name="P24">Siennica na własne oczy</text:p>
            <text:p text:style-name="P38">wystawa czasowa</text:p>
          </table:table-cell>
        </table:table-row>
        <table:table-row table:style-name="TableLine1742894819536">
          <table:covered-table-cell/>
          <table:covered-table-cell/>
          <table:table-cell table:style-name="Tabela1.C17" office:value-type="string">
            <text:p text:style-name="P25">Transitus św. Franciszka</text:p>
            <text:p text:style-name="P39"><text:span text:style-name="T11">w</text:span>idowisko teatralno-muzyczne</text:p>
          </table:table-cell>
        </table:table-row>
        <table:table-row table:style-name="TableLine1742894820624">
          <table:table-cell table:style-name="Tabela1.A19" table:number-rows-spanned="2" office:value-type="string">
            <text:p text:style-name="P29"/>
            <text:p text:style-name="P29">Listopad</text:p>
          </table:table-cell>
          <table:table-cell table:style-name="Tabela1.B19" table:number-rows-spanned="2" office:value-type="string">
            <text:p text:style-name="P12"/>
          </table:table-cell>
          <table:table-cell table:style-name="Tabela1.C18" office:value-type="string">
            <text:p text:style-name="P48">Siennica między wierszami</text:p>
            <text:p text:style-name="P40">konkurs pisarsko-recytatorski na wiersz o Siennicy</text:p>
          </table:table-cell>
        </table:table-row>
        <table:table-row table:style-name="TableLine1742894824976">
          <table:covered-table-cell/>
          <table:covered-table-cell/>
          <table:table-cell table:style-name="Tabela1.C19" office:value-type="string">
            <text:p text:style-name="P25">Narodowe Święto Niepodległości</text:p>
            <text:p text:style-name="P41">uroczyste obchody</text:p>
          </table:table-cell>
        </table:table-row>
        <table:table-row table:style-name="Tabela1.20">
          <table:table-cell table:style-name="Tabela1.A20" office:value-type="string">
            <text:p text:style-name="P29">Grudzień</text:p>
          </table:table-cell>
          <table:table-cell table:style-name="Tabela1.B20" office:value-type="string">
            <text:p text:style-name="P12"/>
          </table:table-cell>
          <table:table-cell table:style-name="Tabela1.C20" office:value-type="string">
            <text:p text:style-name="P26">Siennica – Gwiazda ekranu</text:p>
            <text:p text:style-name="P42"><text:span text:style-name="T13">f</text:span>ilm <text:span text:style-name="T13">jubileuszowy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2:45:43.078000000</meta:creation-date>
    <meta:editing-duration>PT5H37M39S</meta:editing-duration>
    <meta:editing-cycles>53</meta:editing-cycles>
    <meta:generator>LibreOffice/7.0.4.2$Windows_X86_64 LibreOffice_project/dcf040e67528d9187c66b2379df5ea4407429775</meta:generator>
    <dc:date>2021-02-24T13:19:19.437000000</dc:date>
    <meta:print-date>2021-01-26T13:24:29.503000000</meta:print-date>
    <meta:document-statistic meta:table-count="1" meta:image-count="0" meta:object-count="0" meta:page-count="1" meta:paragraph-count="55" meta:word-count="174" meta:character-count="1370" meta:non-whitespace-character-count="1245"/>
  </office:meta>
</office:document-meta>
</file>