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a6a6a6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a6a6a6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a6a6a6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style:min-row-height="3.108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a6a6a6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6.99cm"/>
    </style:style>
    <style:style style:name="Tabela5.B" style:family="table-column">
      <style:table-column-properties style:column-width="1.752cm"/>
    </style:style>
    <style:style style:name="Tabela5.C" style:family="table-column">
      <style:table-column-properties style:column-width="7.24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a6a6a6"/>
    </style:style>
    <style:style style:name="Tabela5.B1" style:family="table-cell">
      <style:table-cell-properties fo:padding-left="0.191cm" fo:padding-right="0.191cm" fo:padding-top="0cm" fo:padding-bottom="0cm" fo:border-left="0.018cm solid #a6a6a6" fo:border-right="0.018cm solid #a6a6a6" fo:border-top="none" fo:border-bottom="none"/>
    </style:style>
    <style:style style:name="Tabela5.A2" style:family="table-cell">
      <style:table-cell-properties fo:padding-left="0.191cm" fo:padding-right="0.191cm" fo:padding-top="0cm" fo:padding-bottom="0cm" fo:border-left="none" fo:border-right="none" fo:border-top="0.018cm solid #a6a6a6" fo:border-bottom="none"/>
    </style:style>
    <style:style style:name="Tabela5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fo:font-size="12pt" style:font-size-asian="12pt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No_20_Spacing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fo:font-size="10pt" style:font-size-asian="10pt"/>
    </style:style>
    <style:style style:name="P9" style:family="paragraph" style:parent-style-name="No_20_Spacing">
      <style:paragraph-properties fo:text-align="justify" style:justify-single-word="false"/>
      <style:text-properties fo:font-size="10pt" fo:background-color="#ff00ff" style:font-size-asian="10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.543.3.3.2019</text:p>
      <text:p text:style-name="P3"><text:span text:style-name="T2"><text:s text:c="45"/></text:span><text:span text:style-name="T1">KARTA ZGŁOSZENIA</text:span></text:p>
      <text:p text:style-name="P1">(proszę wypełniać drukowanymi literami)</text:p>
      <text:p text:style-name="Standard"><text:bookmark text:name="_GoBack"/></text:p>
      <text:p text:style-name="P2">1. Imię i nazwisko wykonawcy / nazwa zespołu (liczba osób)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P2"/>
      <text:p text:style-name="P2">2. Tytuł utworu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</table:table-cell>
        </table:table-row>
      </table:table>
      <text:p text:style-name="P2"/>
      <text:p text:style-name="P2">3. Forma akompaniamentu (podkreślić właściwe):</text:p>
      <text:p text:style-name="P2">- podkład muzyczny na CD/pendrive</text:p>
      <text:p text:style-name="P2">- akompaniament na żywo</text:p>
      <text:p text:style-name="P2">- śpiew a capella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Wymagania techniczne, nazwa instrumentu:</text:p>
            <text:p text:style-name="P5"/>
            <text:p text:style-name="P5"/>
          </table:table-cell>
        </table:table-row>
      </table:table>
      <text:p text:style-name="P2"/>
      <text:p text:style-name="P2">4. Kilka słów o sobie – sukcesy i osiągnięcia, zainteresowani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8">Oświadczam, że zapoznałem się z regulaminem konkursu oraz akceptuję jego treść. Wyrażam zgodę na nagrywanie <text:s text:c="13"/>i fotografowanie występu podczas konkursu oraz publikowanie tych materiałów na stronach internetowych Organizatorów i innych materiałach promocyjnych konkursu. Wiem, że podanie danych jest dobrowolne, mam prawo kontroli przetwarzania danych, prawo dostępu i poprawiania treści swoich danych.</text:p>
      <text:p text:style-name="P9"/>
      <text:p text:style-name="P9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/>
          </table:table-cell>
          <table:table-cell table:style-name="Tabela5.B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6">Miejscowość, data</text:p>
          </table:table-cell>
          <table:table-cell table:style-name="Tabela5.B2" office:value-type="string">
            <text:p text:style-name="P6"/>
          </table:table-cell>
          <table:table-cell table:style-name="Tabela5.A2" office:value-type="string">
            <text:p text:style-name="P6">Podpis uczestnika / opieku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0S</meta:editing-duration>
    <meta:editing-cycles>5</meta:editing-cycles>
    <meta:generator>OpenOffice/4.0.1$Win32 OpenOffice.org_project/401m5$Build-9714</meta:generator>
    <dc:date>2019-12-18T16:04:57.20</dc:date>
    <meta:print-date>2019-12-18T16:04:54.17</meta:print-date>
    <meta:document-statistic meta:table-count="5" meta:image-count="0" meta:object-count="0" meta:page-count="1" meta:paragraph-count="14" meta:word-count="109" meta:character-count="868"/>
    <meta:user-defined meta:name="Info 1"/>
    <meta:user-defined meta:name="Info 2"/>
    <meta:user-defined meta:name="Info 3"/>
    <meta:user-defined meta:name="Info 4"/>
  </office:meta>
</office:document-meta>
</file>