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 fo:widows="1"/>
    </style:style>
    <style:style style:name="P3" style:family="paragraph" style:parent-style-name="Standard">
      <style:paragraph-properties fo:margin-left="0cm" fo:margin-right="0cm" style:line-height-at-least="0.582cm" fo:text-align="end" style:justify-single-word="false" fo:widows="1" fo:text-indent="0cm" style:auto-text-indent="false"/>
      <style:text-properties fo:font-variant="normal" fo:text-transform="none" fo:color="#232020" style:font-name="Times New Roman" fo:font-size="9pt" fo:letter-spacing="normal" fo:font-style="normal" fo:font-weight="normal" style:font-size-asian="9pt" style:font-size-complex="9pt"/>
    </style:style>
    <style:style style:name="P4" style:family="paragraph" style:parent-style-name="Standard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23202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start" style:justify-single-word="false" fo:widows="1" fo:text-indent="0cm" style:auto-text-indent="false"/>
    </style:style>
    <style:style style:name="P8" style:family="paragraph" style:parent-style-name="Text_20_body">
      <style:paragraph-properties fo:margin-left="0cm" fo:margin-right="0cm" style:line-height-at-least="0.423cm" fo:text-align="end" style:justify-single-word="false" fo:widows="1" fo:text-indent="0cm" style:auto-text-indent="false"/>
      <style:text-properties fo:font-variant="normal" fo:text-transform="none" fo:color="#5d5d5d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style:line-height-at-least="0.423cm" fo:text-align="start" style:justify-single-word="false" fo:widows="1" fo:text-indent="0cm" style:auto-text-indent="false"/>
      <style:text-properties fo:font-variant="normal" fo:text-transform="none" fo:color="#5d5d5d" style:font-name="Times New Roman1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widows="1" fo:text-indent="0cm" style:auto-text-indent="false"/>
      <style:text-properties fo:font-variant="normal" fo:text-transform="none" fo:color="#5d5d5d" style:font-name="Times New Roman1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widows="1" fo:text-indent="0cm" style:auto-text-indent="false"/>
      <style:text-properties fo:font-variant="normal" fo:text-transform="none" fo:color="#5d5d5d" style:font-name="Times New Roman1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5d5d5d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5d5d5d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L10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5d5d5d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11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5d5d5d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line-height="100%" fo:text-align="start" style:justify-single-word="false" fo:widows="1" fo:text-indent="0cm" style:auto-text-indent="false"/>
      <style:text-properties fo:font-variant="normal" fo:text-transform="none" fo:color="#5d5d5d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widows="1" fo:text-indent="0cm" style:auto-text-indent="false"/>
      <style:text-properties fo:font-variant="normal" fo:text-transform="none" fo:color="#5d5d5d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10">
      <style:paragraph-properties fo:margin-left="0cm" fo:margin-right="0cm" fo:line-height="100%" fo:text-align="justify" style:justify-single-word="false" fo:widows="1" fo:text-indent="0cm" style:auto-text-indent="false"/>
      <style:text-properties fo:font-variant="normal" fo:text-transform="none" fo:color="#5d5d5d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11">
      <style:paragraph-properties fo:margin-left="0cm" fo:margin-right="0cm" fo:line-height="100%" fo:text-align="justify" style:justify-single-word="false" fo:widows="1" fo:text-indent="0cm" style:auto-text-indent="false"/>
      <style:text-properties fo:font-variant="normal" fo:text-transform="none" fo:color="#5d5d5d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line-height="100%" fo:text-align="start" style:justify-single-word="false" fo:widows="1" fo:text-indent="0cm" style:auto-text-indent="false"/>
    </style:style>
    <style:style style:name="P21" style:family="paragraph" style:parent-style-name="Text_20_body" style:list-style-name="L1">
      <style:paragraph-properties fo:margin-left="0cm" fo:margin-right="0cm" fo:line-height="100%" fo:text-align="start" style:justify-single-word="false" fo:widows="1" fo:text-indent="0cm" style:auto-text-indent="false"/>
    </style:style>
    <style:style style:name="P22" style:family="paragraph" style:parent-style-name="Text_20_body" style:list-style-name="L1">
      <style:paragraph-properties fo:margin-left="0cm" fo:margin-right="0cm" fo:line-height="100%" fo:text-align="justify" style:justify-single-word="false" fo:widows="1" fo:text-indent="0cm" style:auto-text-indent="false"/>
    </style:style>
    <style:style style:name="P23" style:family="paragraph" style:parent-style-name="Text_20_body" style:list-style-name="L11">
      <style:paragraph-properties fo:margin-left="0cm" fo:margin-right="0cm" fo:line-height="100%" fo:text-align="justify" style:justify-single-word="false" fo:widows="1" fo:text-indent="0cm" style:auto-text-indent="false"/>
    </style:style>
    <style:style style:name="P24" style:family="paragraph" style:parent-style-name="Text_20_body" style:list-style-name="L7">
      <style:paragraph-properties fo:margin-left="0.501cm" fo:margin-right="0cm" fo:margin-top="0.212cm" fo:margin-bottom="0.212cm" fo:line-height="100%" fo:text-align="justify" style:justify-single-word="false" fo:text-indent="0cm" style:auto-text-indent="false"/>
      <style:text-properties style:font-name="Times New Roman1" fo:font-size="12pt"/>
    </style:style>
    <style:style style:name="P25" style:family="paragraph" style:parent-style-name="Text_20_body" style:list-style-name="L8">
      <style:paragraph-properties fo:margin-left="0.501cm" fo:margin-right="0cm" fo:margin-top="0.212cm" fo:margin-bottom="0.212cm" fo:line-height="100%" fo:text-align="justify" style:justify-single-word="false" fo:text-indent="0cm" style:auto-text-indent="false"/>
      <style:text-properties style:font-name="Times New Roman1" fo:font-size="12pt"/>
    </style:style>
    <style:style style:name="P26" style:family="paragraph" style:parent-style-name="Text_20_body" style:list-style-name="L9">
      <style:paragraph-properties fo:margin-left="0.501cm" fo:margin-right="0cm" fo:margin-top="0.212cm" fo:margin-bottom="0.212cm" fo:line-height="100%" fo:text-align="justify" style:justify-single-word="false" fo:text-indent="0cm" style:auto-text-indent="false"/>
      <style:text-properties style:font-name="Times New Roman1" fo:font-size="12pt"/>
    </style:style>
    <style:style style:name="T1" style:family="text">
      <style:text-properties fo:font-variant="normal" fo:text-transform="none" fo:color="#23202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23202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5d5d5d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5d5d5d" style:font-name="Times New Roman1" fo:font-size="12pt" fo:letter-spacing="normal" fo:font-style="normal" fo:font-weight="normal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1" fo:font-size="12pt"/>
    </style:style>
    <style:style style:name="T8" style:family="text">
      <style:text-properties style:font-name="Times New Roman1" fo:font-size="12pt" style:text-underline-style="solid" style:text-underline-width="auto" style:text-underline-color="font-color"/>
    </style:style>
    <style:style style:name="T9" style:family="text">
      <style:text-properties fo:color="#2320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Zarządzenia</text:p>
      <text:p text:style-name="P3">nr D.021.5.2017</text:p>
      <text:p text:style-name="P3">Dyrektora GBP w Siennicy</text:p>
      <text:p text:style-name="P3">z dnia 31 maja 2017 r.</text:p>
      <text:p text:style-name="P4"/>
      <text:p text:style-name="P7"><text:span text:style-name="T1"><text:s text:c="59"/>Regulamin <text:s/>przyznania <text:s/>nagrody</text:span><text:span text:style-name="T6"><text:line-break/><text:line-break/><text:tab/>Inicjatorem nagrody</text:span><text:span text:style-name="T2"> jest Gminna Biblioteka Publiczna w Siennicy we współpracy z </text:span><text:span text:style-name="T6">Komisją </text:span><text:span text:style-name="T3">Edukacji, Zdrowia, Spraw Socjalnych i Bezpieczeństwa Publicznego. </text:span></text:p>
      <text:p text:style-name="P5">IDEA NAGRODY:</text:p>
      <text:p text:style-name="P1"><text:s/><text:tab/>Na terenie projektowanego rezerwatu „Strugi Krzywickie” znajduje się mszar torfowiskowy i otaczający go bór bagienny. Występują tu zbiorowiska roślinności torfowisk mszysto-turzycowych i mszarów. Stwierdzono tu zespół grzybieni północnych - jest to fitocenoza wodna rzadka w skali nie tylko Mazowsza i Podlasia, ale i w skali kraju. </text:p>
      <text:p text:style-name="P6"><text:tab/>Grzybień północna (z łac. nymphaea ) zwyczajowo nazwana jest także nenufarem lub lilią wodną. Stanowi niebywały wyróżnik naszej Gminy. Dlatego też, jest symbolem nagrody dla osób wyróżniających się zasługami dla dziedzictwa kulturowego Gminy Siennica.</text:p>
      <text:p text:style-name="P2"><text:span text:style-name="Strong_20_Emphasis"><text:span text:style-name="T4"/></text:span></text:p>
      <text:p text:style-name="P12">§ 1</text:p>
      <text:list xml:id="list7251817847354111351" text:style-name="L1">
        <text:list-header>
          <text:p text:style-name="P21"><text:span text:style-name="Strong_20_Emphasis"><text:span text:style-name="T4">1. Nagroda przyznawana jest:</text:span></text:span></text:p>
          <text:p text:style-name="P22"><text:span text:style-name="T4">a) osobom fizycznym (</text:span><text:span text:style-name="T7">twórcom ludowym, badaczom i animatorom kultury), </text:span><text:span text:style-name="T5">zespołom/kapelom oraz instytucjom i organizacjom pozarządowym promującym i wspierającym <text:s/>kulturę regionu ziemi siennickiej na obszarze całej Polski, a także poza jej granicami.</text:span></text:p>
          <text:p text:style-name="P13">§ 2</text:p>
        </text:list-header>
      </text:list>
      <text:p text:style-name="P16">2. Kandydatury do konkursu mogą być zgłaszane przez :</text:p>
      <text:list xml:id="list2889520684014075934" text:style-name="L7">
        <text:list-item>
          <text:p text:style-name="P24">instytucje,</text:p>
        </text:list-item>
        <text:list-item>
          <text:p text:style-name="P24">Rady sołeckie,</text:p>
        </text:list-item>
      </text:list>
      <text:list xml:id="list7635675136063204322" text:style-name="L8">
        <text:list-item>
          <text:p text:style-name="P25">Radę Gminy,</text:p>
        </text:list-item>
        <text:list-item>
          <text:p text:style-name="P25">Dyrektorów szkół i przedszkoli,</text:p>
        </text:list-item>
      </text:list>
      <text:list xml:id="list4110196231269713553" text:style-name="L9">
        <text:list-item>
          <text:p text:style-name="P26">organizacje pozarządowe działające w sferze kultury z terenu gminy Siennica.</text:p>
        </text:list-item>
      </text:list>
      <text:p text:style-name="P12">§ 3</text:p>
      <text:list xml:id="list7110024282893374746" text:style-name="L10">
        <text:list-header>
          <text:p text:style-name="P18">1. Nagrody przyznaje Kapituła Nagrody „<text:span text:style-name="T9">SIENNICKIE NENUFARY – zasłużeni dla kultury Ziemi Siennickiej.</text:span>”<text:line-break/>2. Kapituła ocenia działania kandydata na podstawie zgłoszonego wniosku do 15 czerwca corocznie. (zał. Nr 1)</text:p>
          <text:p text:style-name="P18">3. Ocena formalna wniosków odbywa się do dnia 17 czerwca roku, w którym ma zostać przyznana nagroda.<text:line-break/>3. Nagroda zostaje wręczona w trakcie obchodów Siennickich Spotkań Plenerowych.</text:p>
          <text:p text:style-name="P14">§ 4</text:p>
        </text:list-header>
      </text:list>
      <text:list xml:id="list7708947209291397230" text:style-name="L11">
        <text:list-header>
          <text:p text:style-name="P19">1. Wniosek o przyznanie nagrody stanowi załącznik nr 1 do niniejszego regulaminu zaś oświadczenie wnioskodawcy stanowi zał. nr 2. </text:p>
          <text:p text:style-name="P15"/>
          <text:p text:style-name="P15"><text:soft-page-break/>§ 5</text:p>
        </text:list-header>
      </text:list>
      <text:p text:style-name="P16">W każdym roku przyznawana jest jedna nagroda.</text:p>
      <text:list xml:id="list35432250" text:continue-numbering="true" text:style-name="L11">
        <text:list-header>
          <text:p text:style-name="P15">§ 6</text:p>
          <text:p text:style-name="P23"><text:span text:style-name="T4">1. </text:span><text:span text:style-name="T5">Nagroda jest przyznawana za całokształt twórczości na rzecz kultury Ziemi Siennickiej:</text:span></text:p>
          <text:p text:style-name="P23"><text:span text:style-name="T5">a) w formie:</text:span><text:span text:style-name="T7"> listu gratulacyjnego (zał. nr 3), statuetki (opis zał. nr 4) bądź należności </text:span><text:span text:style-name="T8">f</text:span><text:span text:style-name="T7">inansowej.</text:span></text:p>
        </text:list-header>
      </text:list>
      <text:p text:style-name="P12"/>
      <text:p text:style-name="P12">§ 7</text:p>
      <text:p text:style-name="P17">1. Kapituła Nagrody prowadzi dokumentację osób, które zostały laureatami nagrody i sporządza protokół końcowy (zał. nr 5). <text:s text:c="45"/><text:line-break/>2. Dokumentacja przechowywana jest w Gminnej Bibliotece Publicznej w Siennicy.<text:line-break/>3. Członkami Kapituły są:</text:p>
      <text:p text:style-name="P17">a) Dyrektor Gminnej Biblioteki Publicznej, <text:s text:c="43"/><text:line-break/>b) Wójt Gminy,</text:p>
      <text:p text:style-name="P20"><text:span text:style-name="T4">c) Komisja </text:span><text:span text:style-name="T3">Edukacji, Zdrowia, Spraw Socjalnych i Bezpieczeństwa Publicznego Rady Gminy;</text:span></text:p>
      <text:p text:style-name="P12">§ 8</text:p>
      <text:p text:style-name="P10">Organizator zastrzega sobie prawo bezpłatnego wykorzystania fragmentów lub całości materiałów udostępnionych w związku z nagrodą lub ich opublikowania w celu promowania wydarzenia.</text:p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OpenOffice/4.0.1$Win32 OpenOffice.org_project/401m5$Build-9714</meta:generator>
    <dc:date>2017-11-24T15:24:24.79</dc:date>
    <meta:document-statistic meta:table-count="0" meta:image-count="0" meta:object-count="0" meta:page-count="2" meta:paragraph-count="34" meta:word-count="387" meta:character-count="2837"/>
    <meta:user-defined meta:name="Info 1"/>
    <meta:user-defined meta:name="Info 2"/>
    <meta:user-defined meta:name="Info 3"/>
    <meta:user-defined meta:name="Info 4"/>
  </office:meta>
</office:document-meta>
</file>