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11.615cm"/>
    </style:style>
    <style:style style:name="Tabela1.1" style:family="table-row">
      <style:table-row-properties style:min-row-height="1.005cm"/>
    </style:style>
    <style:style style:name="Tabela1.A1" style:family="table-cell">
      <style:table-cell-properties style:vertical-align="bottom" fo:padding="0.097cm" fo:border="none"/>
    </style:style>
    <style:style style:name="Tabela1.3" style:family="table-row">
      <style:table-row-properties style:min-row-height="0.979cm"/>
    </style:style>
    <style:style style:name="P1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text-indent="0cm" style:auto-text-indent="false" style:page-number="auto" fo:background-color="transparent"/>
      <style:text-properties fo:color="#333333" style:font-name="Calibri" fo:font-size="10pt" fo:font-weight="bold" officeooo:rsid="0019ce15" officeooo:paragraph-rsid="00341a54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bd281" officeooo:paragraph-rsid="00341a54"/>
    </style:style>
    <style:style style:name="P3" style:family="paragraph" style:parent-style-name="Table_20_Contents">
      <style:paragraph-properties fo:line-height="115%" fo:text-align="center" style:justify-single-word="false"/>
      <style:text-properties style:font-name="Calibri" fo:font-size="12pt" officeooo:rsid="0018fd0d" officeooo:paragraph-rsid="000ae571" style:font-size-asian="12pt" style:font-size-complex="12pt"/>
    </style:style>
    <style:style style:name="P4" style:family="paragraph" style:parent-style-name="Table_20_Contents">
      <style:paragraph-properties fo:line-height="100%" fo:text-align="justify" style:justify-single-word="false"/>
      <style:text-properties style:font-name="Calibri" fo:font-size="12pt" officeooo:rsid="001b4d21" officeooo:paragraph-rsid="000ae571" style:font-size-asian="12pt" style:font-size-complex="12pt"/>
    </style:style>
    <style:style style:name="P5" style:family="paragraph" style:parent-style-name="Table_20_Contents">
      <style:paragraph-properties fo:line-height="100%" fo:text-align="justify" style:justify-single-word="false"/>
      <style:text-properties style:font-name="Calibri" fo:font-size="12pt" officeooo:rsid="001b4d21" officeooo:paragraph-rsid="000f395a" style:font-size-asian="12pt" style:font-size-complex="12pt"/>
    </style:style>
    <style:style style:name="P6" style:family="paragraph" style:parent-style-name="Table_20_Contents">
      <style:paragraph-properties fo:line-height="100%" fo:text-align="justify" style:justify-single-word="false"/>
      <style:text-properties style:font-name="Calibri" fo:font-size="12pt" officeooo:rsid="00227820" officeooo:paragraph-rsid="000ae571" style:font-size-asian="12pt" style:font-size-complex="12pt"/>
    </style:style>
    <style:style style:name="P7" style:family="paragraph" style:parent-style-name="Table_20_Contents">
      <style:paragraph-properties fo:line-height="100%" fo:text-align="justify" style:justify-single-word="false"/>
      <style:text-properties style:font-name="Calibri" fo:font-size="12pt" officeooo:rsid="0044ce37" officeooo:paragraph-rsid="0044ce37" style:font-size-asian="12pt" style:font-size-complex="12pt"/>
    </style:style>
    <style:style style:name="P8" style:family="paragraph" style:parent-style-name="Table_20_Contents">
      <style:paragraph-properties fo:line-height="100%" fo:text-align="justify" style:justify-single-word="false"/>
      <style:text-properties style:font-name="Calibri" fo:font-size="12pt" officeooo:rsid="004672ba" officeooo:paragraph-rsid="004672ba" style:font-size-asian="12pt" style:font-size-complex="12pt"/>
    </style:style>
    <style:style style:name="P9" style:family="paragraph" style:parent-style-name="Table_20_Contents">
      <style:paragraph-properties fo:line-height="100%" fo:text-align="justify" style:justify-single-word="false"/>
      <style:text-properties style:font-name="Calibri" fo:font-size="12pt" officeooo:rsid="00110ea7" officeooo:paragraph-rsid="0048404c" style:font-size-asian="12pt" style:font-size-complex="12pt"/>
    </style:style>
    <style:style style:name="P10" style:family="paragraph" style:parent-style-name="Table_20_Contents">
      <style:paragraph-properties fo:line-height="100%" fo:text-align="justify" style:justify-single-word="false"/>
      <style:text-properties style:font-name="Calibri" fo:font-size="12pt" officeooo:rsid="00579a6c" officeooo:paragraph-rsid="000ae571" style:font-size-asian="12pt" style:font-size-complex="12pt"/>
    </style:style>
    <style:style style:name="P11" style:family="paragraph" style:parent-style-name="Table_20_Contents">
      <style:paragraph-properties fo:line-height="100%" fo:text-align="justify" style:justify-single-word="false"/>
      <style:text-properties style:font-name="Calibri" fo:font-size="12pt" fo:font-weight="bold" officeooo:rsid="000ae571" officeooo:paragraph-rsid="000f395a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line-height="100%" fo:text-align="center" style:justify-single-word="false"/>
      <style:text-properties fo:color="#333333" style:font-name="Calibri" fo:font-size="14pt" fo:font-weight="bold" officeooo:rsid="0029ebcf" officeooo:paragraph-rsid="0029ebcf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line-height="200%"/>
      <style:text-properties fo:color="#333333" style:font-name="Calibri" officeooo:paragraph-rsid="003416dc"/>
    </style:style>
    <style:style style:name="P14" style:family="paragraph" style:parent-style-name="Table_20_Contents">
      <style:paragraph-properties fo:line-height="200%"/>
      <style:text-properties fo:color="#333333" style:font-name="Calibri" officeooo:paragraph-rsid="00341a54"/>
    </style:style>
    <style:style style:name="P15" style:family="paragraph" style:parent-style-name="Table_20_Contents">
      <style:paragraph-properties fo:line-height="100%" fo:text-align="end" style:justify-single-word="false"/>
      <style:text-properties fo:color="#333333" style:font-name="Calibri" fo:font-size="10pt" fo:font-weight="bold" officeooo:rsid="0017c601" officeooo:paragraph-rsid="003416dc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line-height="100%" fo:text-align="end" style:justify-single-word="false"/>
      <style:text-properties fo:color="#333333" style:font-name="Calibri" fo:font-size="10pt" fo:font-weight="bold" officeooo:rsid="0016b131" officeooo:paragraph-rsid="003416dc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line-height="100%" fo:text-align="end" style:justify-single-word="false"/>
      <style:text-properties fo:color="#333333" style:font-name="Calibri" fo:font-size="10pt" fo:font-weight="bold" officeooo:rsid="004fa8a9" officeooo:paragraph-rsid="004fa8a9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line-height="100%" fo:text-align="justify" style:justify-single-word="false"/>
      <style:text-properties officeooo:paragraph-rsid="0048404c"/>
    </style:style>
    <style:style style:name="P1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Calibri" fo:font-size="12pt" officeooo:rsid="0016bf00" officeooo:paragraph-rsid="0017344d" style:font-size-asian="12pt" style:font-size-complex="12pt"/>
    </style:style>
    <style:style style:name="P2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Calibri" fo:font-size="12pt" officeooo:rsid="0016bf00" officeooo:paragraph-rsid="00275127" style:font-size-asian="12pt" style:font-size-complex="12pt"/>
    </style:style>
    <style:style style:name="P2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Calibri" fo:font-size="12pt" officeooo:rsid="004672ba" officeooo:paragraph-rsid="0047c6d4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libri" fo:font-size="12pt" officeooo:paragraph-rsid="000ae571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libri" fo:font-size="12pt" officeooo:rsid="003c0844" officeooo:paragraph-rsid="000ae571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libri" fo:font-size="12pt" officeooo:rsid="0044124f" officeooo:paragraph-rsid="000ae571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alibri" fo:font-size="12pt" officeooo:rsid="00227820" officeooo:paragraph-rsid="000ae571" style:font-size-asian="12pt" style:font-size-complex="12pt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libri" fo:font-size="12pt" officeooo:rsid="001c3a7d" officeooo:paragraph-rsid="001c3a7d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libri" fo:font-size="12pt" officeooo:rsid="00579a6c" officeooo:paragraph-rsid="00579a6c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libri" fo:font-size="12pt" fo:font-weight="bold" officeooo:rsid="000f395a" officeooo:paragraph-rsid="000f395a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libri" fo:font-size="12pt" officeooo:rsid="003e732e" officeooo:paragraph-rsid="000ae571" fo:background-color="transparent" style:font-size-asian="12pt" style:font-size-complex="12pt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libri" fo:font-size="12pt" fo:font-weight="normal" officeooo:paragraph-rsid="0034d33d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alibri" fo:font-size="10pt" fo:font-weight="bold" officeooo:rsid="002e029f" officeooo:paragraph-rsid="002b5c1b" style:font-size-asian="10pt" style:font-weight-asian="bold" style:font-size-complex="10pt" style:font-weight-complex="bold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libri" fo:font-size="10pt" fo:font-weight="normal" officeooo:rsid="0034d33d" officeooo:paragraph-rsid="0034d33d" style:font-size-asian="8.75pt" style:font-weight-asian="normal" style:font-name-complex="Times New Roman" style:font-size-complex="10pt" style:font-weight-complex="normal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libri" officeooo:rsid="0016bf00" officeooo:paragraph-rsid="0016bf00"/>
    </style:style>
    <style:style style:name="P3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libri" officeooo:rsid="004eceda" officeooo:paragraph-rsid="004eceda"/>
    </style:style>
    <style:style style:name="P3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0ae571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4e00f5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Calibri" fo:font-size="12pt" fo:font-weight="bold" officeooo:rsid="00461faf" officeooo:paragraph-rsid="000ae571" style:font-size-asian="12pt" style:font-weight-asian="bold" style:font-size-complex="12pt" style:font-weight-complex="bold"/>
    </style:style>
    <style:style style:name="P3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rsid="00275127" officeooo:paragraph-rsid="00275127"/>
    </style:style>
    <style:style style:name="P3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" fo:font-size="10pt" officeooo:rsid="0016b131" officeooo:paragraph-rsid="003416dc" style:font-size-asian="10pt" style:font-name-complex="Times New Roman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" fo:font-size="10pt" fo:font-weight="normal" officeooo:rsid="0016b131" officeooo:paragraph-rsid="0034d33d" style:font-size-asian="10pt" style:font-weight-asian="normal" style:font-name-complex="Times New Roman" style:font-size-complex="10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0pt" fo:font-weight="bold" officeooo:rsid="0016b131" officeooo:paragraph-rsid="003416dc" style:font-size-asian="10pt" style:font-weight-asian="bold" style:font-name-complex="Times New Roman" style:font-size-complex="10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Calibri" fo:font-size="12pt" fo:font-weight="bold" officeooo:rsid="0034d33d" officeooo:paragraph-rsid="0034d33d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">
      <style:text-properties style:font-name="Calibri" officeooo:rsid="0016b131" officeooo:paragraph-rsid="003416dc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Calibri" fo:font-size="12pt" officeooo:paragraph-rsid="003416dc" style:font-size-asian="12pt" style:font-size-complex="12pt"/>
    </style:style>
    <style:style style:name="P45" style:family="paragraph" style:parent-style-name="Standard">
      <style:paragraph-properties fo:line-height="150%" fo:text-align="center" style:justify-single-word="false"/>
      <style:text-properties style:font-name="Calibri" fo:font-size="12pt" fo:font-weight="bold" officeooo:paragraph-rsid="003416dc" style:font-size-asian="12pt" style:font-weight-asian="bold" style:font-name-complex="Times New Roman" style:font-size-complex="12pt" style:font-weight-complex="bold"/>
    </style:style>
    <style:style style:name="P46" style:family="paragraph" style:parent-style-name="Standard">
      <style:paragraph-properties fo:line-height="100%" fo:text-align="end" style:justify-single-word="false"/>
      <style:text-properties style:font-name="Calibri" fo:font-size="10pt" officeooo:paragraph-rsid="003416dc" style:font-size-asian="10pt" style:font-name-complex="Times New Roman" style:font-size-complex="10pt"/>
    </style:style>
    <style:style style:name="P47" style:family="paragraph" style:parent-style-name="Standard">
      <style:paragraph-properties fo:line-height="100%" fo:text-align="end" style:justify-single-word="false"/>
      <style:text-properties style:font-name="Calibri" fo:font-size="10pt" officeooo:paragraph-rsid="0034d33d" style:font-size-asian="10pt" style:font-name-complex="Times New Roman" style:font-size-complex="10pt"/>
    </style:style>
    <style:style style:name="P48" style:family="paragraph" style:parent-style-name="Standard">
      <style:text-properties style:font-name="Calibri" fo:font-size="10pt" officeooo:rsid="0016b131" officeooo:paragraph-rsid="003416dc" style:font-size-asian="8.75pt" style:font-size-complex="10pt"/>
    </style:style>
    <style:style style:name="P49" style:family="paragraph" style:parent-style-name="Standard">
      <style:paragraph-properties fo:line-height="115%" fo:text-align="justify" style:justify-single-word="false"/>
      <style:text-properties style:font-name="Calibri" fo:font-size="10pt" officeooo:paragraph-rsid="003416dc" style:font-size-asian="8.75pt" style:font-name-complex="Times New Roman" style:font-size-complex="10pt"/>
    </style:style>
    <style:style style:name="P50" style:family="paragraph" style:parent-style-name="Standard">
      <style:paragraph-properties fo:text-align="center" style:justify-single-word="false"/>
      <style:text-properties fo:color="#333333" style:font-name="Calibri" fo:font-size="16pt" fo:font-weight="bold" officeooo:rsid="0016b131" officeooo:paragraph-rsid="003416dc" style:font-size-asian="16pt" style:font-weight-asian="bold" style:font-size-complex="16pt" style:font-weight-complex="bold"/>
    </style:style>
    <style:style style:name="P51" style:family="paragraph" style:parent-style-name="Standard" style:master-page-name="">
      <style:paragraph-properties fo:line-height="150%" fo:text-align="center" style:justify-single-word="false" style:page-number="auto"/>
      <style:text-properties style:font-name="Calibri" fo:font-size="10pt" fo:font-weight="bold" officeooo:paragraph-rsid="003416dc" style:font-size-asian="8.75pt" style:font-weight-asian="bold" style:font-name-complex="Times New Roman" style:font-size-complex="10pt" style:font-weight-complex="bold"/>
    </style:style>
    <style:style style:name="P52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text-indent="0cm" style:auto-text-indent="false" style:page-number="auto" fo:background-color="transparent"/>
      <style:text-properties fo:color="#333333" style:font-name="Calibri" fo:font-size="20pt" fo:font-style="normal" fo:font-weight="bold" officeooo:rsid="00400203" officeooo:paragraph-rsid="00400203" style:font-size-asian="20pt" style:font-style-asian="normal" style:font-weight-asian="bold" style:font-size-complex="20pt" style:font-style-complex="normal" style:font-weight-complex="bold"/>
    </style:style>
    <style:style style:name="P53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fo:color="#333333" style:font-name="Calibri" fo:font-size="20pt" fo:font-style="normal" fo:font-weight="bold" officeooo:rsid="0019ce15" officeooo:paragraph-rsid="00400203" style:font-size-asian="20pt" style:font-style-asian="normal" style:font-weight-asian="bold" style:font-size-complex="20pt" style:font-style-complex="normal" style:font-weight-complex="bold"/>
    </style:style>
    <style:style style:name="P54" style:family="paragraph" style:parent-style-name="Table_20_Contents" style:list-style-name="L1">
      <style:paragraph-properties fo:line-height="100%" fo:text-align="justify" style:justify-single-word="false"/>
      <style:text-properties style:font-name="Calibri" fo:font-size="12pt" officeooo:rsid="000ae571" officeooo:paragraph-rsid="000f395a" style:font-size-asian="12pt" style:font-size-complex="12pt"/>
    </style:style>
    <style:style style:name="P55" style:family="paragraph" style:parent-style-name="Table_20_Contents">
      <style:paragraph-properties fo:line-height="100%" fo:text-align="justify" style:justify-single-word="false"/>
      <style:text-properties style:font-name="Calibri" fo:font-size="12pt" officeooo:rsid="0018fd0d" officeooo:paragraph-rsid="000ae571" style:font-size-asian="12pt" style:font-size-complex="12pt"/>
    </style:style>
    <style:style style:name="P56" style:family="paragraph" style:parent-style-name="Table_20_Contents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fo:color="#333333" style:font-name="Calibri" fo:font-size="14pt" fo:font-weight="bold" officeooo:rsid="0019ce15" officeooo:paragraph-rsid="0022ed42" style:font-size-asian="14pt" style:font-weight-asian="bold" style:font-size-complex="14pt" style:font-weight-complex="bold"/>
    </style:style>
    <style:style style:name="P57" style:family="paragraph" style:parent-style-name="Table_20_Contents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fo:color="#333333" style:font-name="Calibri" fo:font-size="14pt" fo:font-weight="bold" officeooo:rsid="000ae571" officeooo:paragraph-rsid="0022ed42" style:font-size-asian="14pt" style:font-weight-asian="bold" style:font-size-complex="14pt" style:font-weight-complex="bold"/>
    </style:style>
    <style:style style:name="P5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alibri" fo:font-size="10pt" fo:font-weight="bold" officeooo:rsid="002e029f" officeooo:paragraph-rsid="002b5c1b" style:font-size-asian="10pt" style:font-weight-asian="bold" style:font-size-complex="10pt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22ed42" style:font-style-asian="normal" style:font-style-complex="normal"/>
    </style:style>
    <style:style style:name="T3" style:family="text">
      <style:text-properties fo:font-style="normal" officeooo:rsid="00341a54" style:font-style-asian="normal" style:font-style-complex="normal"/>
    </style:style>
    <style:style style:name="T4" style:family="text">
      <style:text-properties fo:color="#333333" style:font-name="Calibri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333333" style:font-name="Calibri" fo:font-size="10pt" style:font-size-asian="10pt" style:font-size-complex="10pt"/>
    </style:style>
    <style:style style:name="T6" style:family="text">
      <style:text-properties fo:color="#000080" style:font-name="Calibri" fo:font-size="10pt" style:font-size-asian="10pt" style:font-size-complex="10pt"/>
    </style:style>
    <style:style style:name="T7" style:family="text">
      <style:text-properties officeooo:rsid="000ae571"/>
    </style:style>
    <style:style style:name="T8" style:family="text">
      <style:text-properties style:font-name="Calibri" fo:font-size="10pt" style:font-size-asian="10pt" style:font-size-complex="10pt"/>
    </style:style>
    <style:style style:name="T9" style:family="text">
      <style:text-properties style:font-name="Calibri" fo:font-size="12pt" officeooo:rsid="00110ea7" style:font-size-asian="12pt" style:font-size-complex="12pt"/>
    </style:style>
    <style:style style:name="T10" style:family="text">
      <style:text-properties style:font-name="Calibri" fo:font-size="12pt" officeooo:rsid="00275127" style:font-size-asian="12pt" style:font-size-complex="12pt"/>
    </style:style>
    <style:style style:name="T11" style:family="text">
      <style:text-properties style:font-name="Calibri" fo:font-size="12pt" officeooo:rsid="0016bf00" style:font-size-asian="12pt" style:font-size-complex="12pt"/>
    </style:style>
    <style:style style:name="T12" style:family="text">
      <style:text-properties style:font-name="Calibri" fo:font-size="12pt" officeooo:rsid="0048404c" style:font-size-asian="12pt" style:font-size-complex="12pt"/>
    </style:style>
    <style:style style:name="T13" style:family="text">
      <style:text-properties style:font-name="Calibri" fo:font-size="12pt" officeooo:rsid="004c1700" style:font-size-asian="12pt" style:font-size-complex="12pt"/>
    </style:style>
    <style:style style:name="T14" style:family="text">
      <style:text-properties style:font-name="Calibri" fo:font-size="12pt" officeooo:rsid="004eceda" style:font-size-asian="12pt" style:font-size-complex="12pt"/>
    </style:style>
    <style:style style:name="T15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Calibri" fo:font-size="12pt" fo:font-weight="normal" officeooo:rsid="0017344d" style:font-size-asian="12pt" style:font-weight-asian="normal" style:font-size-complex="12pt" style:font-weight-complex="normal"/>
    </style:style>
    <style:style style:name="T17" style:family="text">
      <style:text-properties style:font-name="Calibri" fo:font-size="12pt" fo:font-weight="normal" officeooo:rsid="003da03a" style:font-size-asian="12pt" style:font-weight-asian="normal" style:font-size-complex="12pt" style:font-weight-complex="normal"/>
    </style:style>
    <style:style style:name="T18" style:family="text">
      <style:text-properties style:font-name="Calibri" fo:font-size="12pt" fo:font-weight="normal" officeooo:rsid="004eceda" style:font-size-asian="12pt" style:font-weight-asian="normal" style:font-size-complex="12pt" style:font-weight-complex="normal"/>
    </style:style>
    <style:style style:name="T19" style:family="text">
      <style:text-properties style:font-name="Calibri" fo:font-size="12pt" fo:font-weight="bold" officeooo:rsid="0016bf00" style:font-size-asian="12pt" style:font-weight-asian="bold" style:font-size-complex="12pt" style:font-weight-complex="bold"/>
    </style:style>
    <style:style style:name="T20" style:family="text">
      <style:text-properties style:font-name="Calibri" fo:font-size="12pt" fo:font-weight="bold" officeooo:rsid="004c1700" style:font-size-asian="12pt" style:font-weight-asian="bold" style:font-size-complex="12pt" style:font-weight-complex="bold"/>
    </style:style>
    <style:style style:name="T21" style:family="text">
      <style:text-properties style:font-name="Calibri" fo:font-weight="normal" officeooo:rsid="00251726" style:font-weight-asian="normal" style:font-weight-complex="normal"/>
    </style:style>
    <style:style style:name="T22" style:family="text">
      <style:text-properties fo:font-size="10pt" officeooo:rsid="003eb2b5" style:font-size-asian="10pt" style:font-size-complex="10pt"/>
    </style:style>
    <style:style style:name="T23" style:family="text">
      <style:text-properties fo:color="#000000" style:font-name="Calibri" fo:font-size="10pt" fo:font-weight="bold" officeooo:rsid="002c6797" style:font-size-asian="10pt" style:font-weight-asian="bold" style:font-size-complex="10pt" style:font-weight-complex="bold"/>
    </style:style>
    <style:style style:name="T24" style:family="text">
      <style:text-properties fo:color="#000000" style:font-name="Calibri" fo:font-size="10pt" fo:font-weight="normal" officeooo:rsid="002c6797" style:font-size-asian="10pt" style:font-weight-asian="normal" style:font-size-complex="10pt" style:font-weight-complex="normal"/>
    </style:style>
    <style:style style:name="T25" style:family="text">
      <style:text-properties fo:color="#000000" fo:font-weight="bold" officeooo:rsid="00461faf" style:font-weight-asian="bold" style:font-weight-complex="bold"/>
    </style:style>
    <style:style style:name="T26" style:family="text">
      <style:text-properties fo:color="#000000" officeooo:rsid="00461faf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0ae571" style:font-weight-asian="bold" style:font-weight-complex="bold"/>
    </style:style>
    <style:style style:name="T29" style:family="text">
      <style:text-properties fo:font-weight="bold" officeooo:rsid="001d8c5e" style:font-weight-asian="bold" style:font-weight-complex="bold"/>
    </style:style>
    <style:style style:name="T30" style:family="text">
      <style:text-properties fo:font-weight="bold" officeooo:rsid="003c7066" style:font-weight-asian="bold" style:font-weight-complex="bold"/>
    </style:style>
    <style:style style:name="T31" style:family="text">
      <style:text-properties fo:font-weight="bold" officeooo:rsid="003d3937" style:font-weight-asian="bold" style:font-weight-complex="bold"/>
    </style:style>
    <style:style style:name="T32" style:family="text">
      <style:text-properties officeooo:rsid="00461faf"/>
    </style:style>
    <style:style style:name="T33" style:family="text">
      <style:text-properties officeooo:rsid="0048546c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3e732e" fo:background-color="transparent" loext:char-shading-value="0"/>
    </style:style>
    <style:style style:name="T36" style:family="text">
      <style:text-properties officeooo:rsid="00275127" fo:background-color="transparent" loext:char-shading-value="0"/>
    </style:style>
    <style:style style:name="T37" style:family="text">
      <style:text-properties officeooo:rsid="004eceda" fo:background-color="transparent" loext:char-shading-value="0"/>
    </style:style>
    <style:style style:name="T38" style:family="text">
      <style:text-properties officeooo:rsid="005158ef" fo:background-color="transparent" loext:char-shading-value="0"/>
    </style:style>
    <style:style style:name="T39" style:family="text">
      <style:text-properties officeooo:rsid="000f395a"/>
    </style:style>
    <style:style style:name="T40" style:family="text">
      <style:text-properties officeooo:rsid="0017344d"/>
    </style:style>
    <style:style style:name="T41" style:family="text">
      <style:text-properties fo:font-style="italic" fo:font-weight="bold" officeooo:rsid="0017344d" style:font-style-asian="italic" style:font-weight-asian="bold" style:font-style-complex="italic" style:font-weight-complex="bold"/>
    </style:style>
    <style:style style:name="T42" style:family="text">
      <style:text-properties fo:font-style="italic" fo:font-weight="bold" officeooo:rsid="002fe4f7" style:font-style-asian="italic" style:font-weight-asian="bold" style:font-style-complex="italic" style:font-weight-complex="bold"/>
    </style:style>
    <style:style style:name="T43" style:family="text">
      <style:text-properties officeooo:rsid="001c3a7d"/>
    </style:style>
    <style:style style:name="T44" style:family="text">
      <style:text-properties officeooo:rsid="0022ed42"/>
    </style:style>
    <style:style style:name="T45" style:family="text">
      <style:text-properties officeooo:rsid="00262a3a"/>
    </style:style>
    <style:style style:name="T46" style:family="text">
      <style:text-properties officeooo:rsid="002fe4f7"/>
    </style:style>
    <style:style style:name="T47" style:family="text">
      <style:text-properties style:font-name-complex="Times New Roman"/>
    </style:style>
    <style:style style:name="T48" style:family="text">
      <style:text-properties officeooo:rsid="0017d3f7" style:font-name-complex="Times New Roman"/>
    </style:style>
    <style:style style:name="T49" style:family="text">
      <style:text-properties officeooo:rsid="00341a54" style:font-name-complex="Times New Roman"/>
    </style:style>
    <style:style style:name="T50" style:family="text">
      <style:text-properties style:text-underline-style="none" style:font-name-complex="Times New Roman"/>
    </style:style>
    <style:style style:name="T51" style:family="text">
      <style:text-properties style:text-underline-style="none" officeooo:rsid="0017d3f7" style:font-name-complex="Times New Roman"/>
    </style:style>
    <style:style style:name="T52" style:family="text">
      <style:text-properties style:text-underline-style="none" officeooo:rsid="00537fee" style:font-name-complex="Times New Roman"/>
    </style:style>
    <style:style style:name="T53" style:family="text">
      <style:text-properties fo:color="#202124" style:text-underline-style="none" style:font-name-complex="Times New Roman"/>
    </style:style>
    <style:style style:name="T54" style:family="text">
      <style:text-properties officeooo:rsid="001fb053"/>
    </style:style>
    <style:style style:name="T55" style:family="text">
      <style:text-properties officeooo:rsid="0036adc7"/>
    </style:style>
    <style:style style:name="T56" style:family="text">
      <style:text-properties officeooo:rsid="00400203"/>
    </style:style>
    <style:style style:name="T57" style:family="text">
      <style:text-properties officeooo:rsid="00403981"/>
    </style:style>
    <style:style style:name="T58" style:family="text">
      <style:text-properties officeooo:rsid="00417c4f"/>
    </style:style>
    <style:style style:name="T59" style:family="text">
      <style:text-properties officeooo:rsid="0044ce37"/>
    </style:style>
    <style:style style:name="T60" style:family="text">
      <style:text-properties fo:font-weight="normal" officeooo:rsid="0013eec1" style:font-weight-asian="normal" style:font-weight-complex="normal"/>
    </style:style>
    <style:style style:name="T61" style:family="text">
      <style:text-properties officeooo:rsid="004672ba"/>
    </style:style>
    <style:style style:name="T62" style:family="text">
      <style:text-properties officeooo:rsid="0048404c"/>
    </style:style>
    <style:style style:name="T63" style:family="text">
      <style:text-properties officeooo:rsid="0049f970"/>
    </style:style>
    <style:style style:name="T64" style:family="text">
      <style:text-properties officeooo:rsid="004e00f5"/>
    </style:style>
    <style:style style:name="T65" style:family="text">
      <style:text-properties officeooo:rsid="004eceda"/>
    </style:style>
    <style:style style:name="T66" style:family="text">
      <style:text-properties officeooo:rsid="0053513f"/>
    </style:style>
    <style:style style:name="T67" style:family="text">
      <style:text-properties officeooo:rsid="0056fe8a"/>
    </style:style>
    <style:style style:name="T68" style:family="text">
      <style:text-properties officeooo:rsid="00579a6c"/>
    </style:style>
    <style:style style:name="T69" style:family="text">
      <style:text-properties officeooo:rsid="0058b93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Do twarzy mi... w Siennicy</text:p>
      <text:p text:style-name="P53">- <text:span text:style-name="T56">Trashion Projekt</text:span></text:p>
      <text:p text:style-name="P56"><text:span text:style-name="T44">K</text:span>onkurs <text:span text:style-name="T56">krawiecki na eko-strój dworski</text:span></text:p>
      <text:p text:style-name="P57">dla mieszkańców Gminy Siennica</text:p>
      <text:p text:style-name="P3"/>
      <text:p text:style-name="P55"/>
      <text:p text:style-name="P4"><text:span text:style-name="T28">Organizator:</text:span><text:span text:style-name="T7"> Gminna Biblioteka Publiczna w Siennicy</text:span></text:p>
      <text:p text:style-name="P4"/>
      <text:p text:style-name="P11">Cel konkursu:</text:p>
      <text:list xml:id="list7807443406435981434" text:style-name="L1">
        <text:list-item>
          <text:p text:style-name="P54">uczczenie Jubileuszu 800-lecia najstarszej pisemnej wzmianki o Siennicy;</text:p>
        </text:list-item>
        <text:list-item>
          <text:p text:style-name="P54">integrowanie i kulturalne ożywianie środowiska lokalnego;</text:p>
        </text:list-item>
        <text:list-item>
          <text:p text:style-name="P54">rozwijanie i rozbudzanie pasji artystycznych <text:span text:style-name="T57">i kreatywności</text:span> wśród dzieci, młodzieży, dorosłych i seniorów;</text:p>
        </text:list-item>
        <text:list-item>
          <text:p text:style-name="P54">prezentacja zdolności artystycznych lokalnej społeczności;</text:p>
        </text:list-item>
        <text:list-item>
          <text:p text:style-name="P54">promocja <text:span text:style-name="T56">ekologicznego stylu życia i podkreślenie znaczenia recyklingu</text:span>.</text:p>
        </text:list-item>
      </text:list>
      <text:p text:style-name="P22"/>
      <text:p text:style-name="P23"><text:span text:style-name="T25">Zadanie konkursowe:</text:span><text:span text:style-name="T26"> </text:span><text:span text:style-name="T32">n</text:span>ależy wykonać <text:span text:style-name="T58">strój dworski wg własnego projektu nawiązujący do epoki średniowiecza. Przeznaczenie stroju dowolne – damski, męski, dziecięcy itp. Do wykonania stroju należy użyć wyłącznie materiałów z odzysku, którym można nadać drugie życie.</text:span></text:p>
      <text:p text:style-name="P23"/>
      <text:p text:style-name="P37"><text:span text:style-name="T33">Informacje szczegółowe</text:span>:</text:p>
      <text:p text:style-name="P5"><text:span text:style-name="T39">1. </text:span>K<text:span text:style-name="T59">onkurs przeznaczony jest dla wszystkich grup wiekowych.</text:span></text:p>
      <text:p text:style-name="P7">2. D<text:span text:style-name="T21">opuszcza się wykonanie pracy grupowej</text:span>.</text:p>
      <text:p text:style-name="P7">3. Materiały użyte do wykonania stroju muszą pochodzić wyłącznie z rzeczy, które wcześniej pełniły już jakąś funkcję, były używane, zostały wyrzucone, uległy uszkodzeniu itd. (nie mogą być <text:span text:style-name="T61">zakupione jako nowe</text:span>).</text:p>
      <text:p text:style-name="P8"><text:span text:style-name="T62">4</text:span>. Wykonany strój musi być na tyle wytrzymały, by można <text:span text:style-name="T68">go </text:span>było wielokrotnie <text:span text:style-name="T68">włożyć</text:span>.</text:p>
      <text:p text:style-name="P21"><text:span text:style-name="T62">5. Strój może być uzupełniony o niezbędne dodatki podkreślające jego styl (nakrycie głowy, biżuteria, obuwie itp.)</text:span><text:span text:style-name="Strong_20_Emphasis"><text:span text:style-name="T60">.</text:span></text:span></text:p>
      <text:p text:style-name="P18"><text:span text:style-name="T12">6</text:span><text:span text:style-name="T9">. Gotowy strój należy dokładnie sfotografować na żywym modelu wykonując 3 jego ujęcia:</text:span></text:p>
      <text:p text:style-name="P9">- z przodu,</text:p>
      <text:p text:style-name="P9">- z tyłu,</text:p>
      <text:p text:style-name="P18"><text:span text:style-name="T9">- w dowolnej pozie najlepiej eksponującej walory stroju </text:span><text:span text:style-name="T12">lub jego detale</text:span><text:span text:style-name="T9">.</text:span></text:p>
      <text:p text:style-name="P33"><text:span text:style-name="T62">7</text:span>. <text:span text:style-name="T62">Wykonane fotografie muszą być dobrej jakości – ostre, doświetlone, dobrze wykadrowane (strój musi być w pełni widoczny i nie przycięty), o rozdzielczości pow. 1000 px w szerokości i wysokości.</text:span></text:p>
      <text:p text:style-name="P34">8. Wykonane stroje należy zabezpieczyć i przechować w formie niezmienionej do momentu rozstrzygnięcia konkursu.</text:p>
      <text:p text:style-name="P26"><text:span text:style-name="T65">9</text:span>. Oceny <text:span text:style-name="T64">strojów (na podstawie przesłanych zdjęć)</text:span> dokona profesjonalne Jury przyznając <text:span text:style-name="T63">n</text:span>agrody za <text:span text:style-name="T45">trzy pierwsze </text:span>miejsca <text:span text:style-name="T63">oraz wyróżnienia (stosownie do poziomu prac i liczby zgłoszeń).</text:span></text:p>
      <text:p text:style-name="P27">10. Jury może zwrócić się do uczestnika konkursu z prośbą o dostarczenie <text:span text:style-name="T69">stroju</text:span> do siedziby Organizatora <text:span text:style-name="T69">w celu dokonania dokładniejszej oceny.</text:span></text:p>
      <text:p text:style-name="P20"><text:span text:style-name="T65">11. Rozstrzygnięcie </text:span>konkursu nastąpi <text:span text:style-name="T43">do 10 czerwca 2021 r. a jego wyniki zostaną zamieszczone na stronie internetowej Biblioteki i profilu bibliotecznym na Facebooku.</text:span></text:p>
      <text:p text:style-name="P19"><text:span text:style-name="T46">12. Wszystkie stroje wezmą udział w pokazie mody podczas czerwcowych </text:span><text:span text:style-name="T42">Siennickich Spotkań Plenerowych</text:span><text:span text:style-name="T46"> a zwycięskie w jubileuszowej wystawie </text:span><text:span text:style-name="T41">Siennica na własne oczy</text:span><text:span text:style-name="T40"> w październiku br. w siedzibie Biblioteki.</text:span></text:p>
      <text:p text:style-name="P23"><text:soft-page-break/></text:p>
      <text:p text:style-name="P28">Warunki udziału:</text:p>
      <text:p text:style-name="P36"><text:span text:style-name="T11">1. </text:span><text:span text:style-name="T14">Zgłoszenie do konkursu polega na przesłaniu </text:span><text:span text:style-name="T16">drogą mailową </text:span><text:span text:style-name="T14">3 fotografii wykonanego stroju w</text:span><text:span text:style-name="T11">raz z </text:span><text:span text:style-name="T10">wymaganymi dokumentami</text:span><text:span text:style-name="T11"> </text:span><text:span text:style-name="T10">(patrz </text:span><text:span text:style-name="T13">niżej</text:span><text:span text:style-name="T10"> pkt </text:span><text:span text:style-name="T14">2</text:span><text:span text:style-name="T10">) </text:span><text:span text:style-name="T14">na adres:</text:span><text:span text:style-name="T11"> </text:span><text:span text:style-name="T16"><text:s/></text:span><text:a xlink:type="simple" xlink:href="mailto:gbpsiennica@poczta.fm" text:style-name="Internet_20_link" text:visited-style-name="Visited_20_Internet_20_Link"><text:span text:style-name="T16">gbpsiennica@poczta.fm</text:span></text:a><text:span text:style-name="T16"> </text:span><text:span text:style-name="T11">do dnia </text:span><text:span text:style-name="T20">31</text:span><text:span text:style-name="T19"> </text:span><text:span text:style-name="T20">maja</text:span><text:span text:style-name="T19"> 2021 r.</text:span></text:p>
      <text:p text:style-name="P38"><text:span text:style-name="T18">2</text:span><text:span text:style-name="T16">. </text:span><text:span text:style-name="T15">Podstawą do wzięcia udziału w konkursie jest czytelne wypełnienie karty zgłoszenia i oświadcze</text:span><text:span text:style-name="T17">ń (patrz kolejna strona)</text:span><text:span text:style-name="T15"> oraz znajomość i akceptacja niniejszego regulaminu.</text:span></text:p>
      <text:p text:style-name="P24"><text:span text:style-name="T37">3</text:span><text:span text:style-name="T34">. </text:span><text:span text:style-name="T35">Organizator zastrzega sobie prawo do </text:span><text:span text:style-name="T34">dyskwalifikacji</text:span><text:span text:style-name="T35"> </text:span><text:span text:style-name="T36">prac</text:span><text:span text:style-name="T35"> </text:span><text:span text:style-name="T36">niezwiązanych z tematem konkursu, </text:span><text:span text:style-name="T38">plagiatów, prac </text:span><text:span text:style-name="T35">zawierających treści powszechnie uznawane za nieprzyzwoite, obraźliwe i naruszające prawa innych osób.</text:span></text:p>
      <text:p text:style-name="P29"/>
      <text:p text:style-name="P29"/>
      <text:p text:style-name="P4"/>
      <text:p text:style-name="P12">Zapraszamy do udziału!</text:p>
      <text:p text:style-name="P6"/>
      <text:p text:style-name="P6"/>
      <text:p text:style-name="P6"/>
      <text:p text:style-name="P6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5"><text:span text:style-name="Strong_20_Emphasis"><text:span text:style-name="T23">Dane kontaktowe Organizatora:</text:span></text:span></text:p>
      <text:p text:style-name="P35"><text:span text:style-name="Strong_20_Emphasis"><text:span text:style-name="T24">Gminna Biblioteka Publiczna</text:span></text:span></text:p>
      <text:p text:style-name="P35"><text:span text:style-name="Strong_20_Emphasis"><text:span text:style-name="T24">ul. Latowicka 9, 05-332 Siennica</text:span></text:span></text:p>
      <text:p text:style-name="P35"><text:span text:style-name="Strong_20_Emphasis"><text:span text:style-name="T24">tel: 25 757 22 76</text:span></text:span></text:p>
      <text:p text:style-name="P35"><text:span text:style-name="T8">e-mail: </text:span><text:a xlink:type="simple" xlink:href="mailto:gbpsiennica@poczta.fm" text:style-name="Internet_20_link" text:visited-style-name="Visited_20_Internet_20_Link"><text:span text:style-name="T8">gbpsiennica@poczta.fm</text:span></text:a></text:p>
      <text:p text:style-name="P25"><text:a xlink:type="simple" xlink:href="https://bibliotekasiennica.pl/" text:style-name="Internet_20_link" text:visited-style-name="Visited_20_Internet_20_Link"><text:span text:style-name="T22">https://bibliotekasiennica.pl/</text:span></text:a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50"><text:soft-page-break/>Karta zgłoszenia</text:p>
      <text:p text:style-name="P4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Imię i nazwisko</text:p>
            <text:p text:style-name="P17">autora projektu i wykonawcy</text:p>
          </table:table-cell>
          <table:table-cell table:style-name="Tabela1.A1" office:value-type="string">
            <text:p text:style-name="P13">………………………………………………………………………………………………………</text:p>
          </table:table-cell>
        </table:table-row>
        <table:table-row table:style-name="Tabela1.1">
          <table:table-cell table:style-name="Tabela1.A1" office:value-type="string">
            <text:p text:style-name="P17">Uwagi (rodzaj <text:span text:style-name="T66">użytego</text:span> materiału, technik<text:span text:style-name="T66">a wykonania</text:span> itp.)</text:p>
          </table:table-cell>
          <table:table-cell table:style-name="Tabela1.A1" office:value-type="string">
            <text:p text:style-name="P14">………………………………………………………………………………………………………</text:p>
          </table:table-cell>
        </table:table-row>
        <table:table-row table:style-name="Tabela1.3">
          <table:table-cell table:style-name="Tabela1.A1" office:value-type="string">
            <text:p text:style-name="P15">Telefon / <text:span text:style-name="T66">e-mail</text:span></text:p>
          </table:table-cell>
          <table:table-cell table:style-name="Tabela1.A1" office:value-type="string">
            <text:p text:style-name="P13">………………………………… <text:s text:c="3"/>………………………………………………………..………</text:p>
          </table:table-cell>
        </table:table-row>
      </table:table>
      <text:p text:style-name="P48"/>
      <text:p text:style-name="P51"/>
      <text:p text:style-name="P45">ZGODA NA PRZETWARZANIE DANYCH OSOBOWYCH</text:p>
      <text:p text:style-name="P44"><text:span text:style-name="T47"><text:tab/>Wyrażam zgodę na przetwarzanie danych osobowych </text:span><text:span text:style-name="T49">moich</text:span><text:span text:style-name="T48"> / </text:span><text:span text:style-name="T47">mojego dziecka ………………………………………………………………………………………………………………………… </text:span><text:span text:style-name="T50">w celu i w zakresie niezbędnym do udziału w </text:span><text:span text:style-name="T51">Konkursie „</text:span><text:span text:style-name="T52">Do twarzy mi... w Siennicy – Trashion Projekt</text:span><text:span text:style-name="T51">”</text:span><text:span text:style-name="T50">, organizowanym przez </text:span><text:span text:style-name="T53">Gminną Bibliotekę Publiczną w Siennicy</text:span><text:span text:style-name="T50"> zgodnie z Rozporządzeniem Parlamentu Europejskiego i Rady (UE) 201</text:span><text:span text:style-name="T47">6/679 z dnia 27 kwietnia 2016 r. w sprawie ochrony osób fizycznych w związku z przetwarzaniem danych osobowych i w sprawie swobodnego przepływu takich danych oraz uchylenia dyrektywy 95/46/WE (ogólne rozporządzenie o ochronie danych), publ. Dz. Urz. UE L Nr 119, s. 1. Niniejsza zgoda jest dobrowolna i może być cofnięta w dowolnym momencie. Wycofanie zgody nie wpływa na zgodność z prawem przetwarzania, którego dokonano na podstawie zgody przed jej wycofaniem.</text:span></text:p>
      <text:p text:style-name="P49"/>
      <text:p text:style-name="P49"/>
      <text:p text:style-name="P46">…………………………………………………….…………………….……………………...</text:p>
      <text:p text:style-name="P39"><text:span text:style-name="T27">(data, czytelny podpis </text:span><text:span text:style-name="T29">os</text:span><text:span text:style-name="T31">oby</text:span><text:span text:style-name="T29"> pełnoletni</text:span><text:span text:style-name="T31">ej</text:span><text:span text:style-name="T27">)</text:span></text:p>
      <text:p text:style-name="P41"/>
      <text:p text:style-name="P41"/>
      <text:p text:style-name="P41"/>
      <text:p text:style-name="P41"/>
      <text:p text:style-name="P42">PRZENIESIENIE PRAW AUTORSKICH</text:p>
      <text:p text:style-name="P30"><text:span text:style-name="T54"><text:tab/>Ja, ……………………………….………….………………, będąc autorem dzieła</text:span> <text:span text:style-name="T54">zgłoszonego do konkursu </text:span>przen<text:span text:style-name="T67">oszę</text:span> na <text:span text:style-name="T54">Organizatora konkursu</text:span> całość praw autorskich do <text:span text:style-name="T54">d</text:span>zieła w tym praw zależnych, bez żadnych ograniczeń czasowych i terytorialnych, na wszelkich znanych w chwili <text:span text:style-name="T54">organizacji konkursu</text:span> polach eksploatacji, a w szczególności: w zakresie utrwalenia i zwielokrotnienia <text:span text:style-name="T54">d</text:span>zieła; publikacji wydawniczych realizowanych na podstawie <text:span text:style-name="T54">d</text:span>zieła lub z jego wykorzystaniem; wsze<text:span text:style-name="T55">lkiego </text:span>rozpowszechniani<text:span text:style-name="T55">a</text:span>, w tym wprowadzania zapisów <text:span text:style-name="T54">d</text:span>zieła do pamięci komputerów i serwerów sieci komputerowych, w tym ogólnie dostępnych w rodzaju Internet i udostępniania ich użytkownikom takich sieci; publiczne udostępnianie <text:span text:style-name="T54">d</text:span>zieła, zarówno odpłatne, jak i nieodpłatne, w tym w trakcie prezentacji oraz w taki sposób, aby każdy mógł mieć do niego dostęp w miejscu i w czasie przez siebie wybranym.</text:p>
      <text:p text:style-name="P32"/>
      <text:p text:style-name="P32"/>
      <text:p text:style-name="P47">…………………………………………………….…………………….……………………...</text:p>
      <text:p text:style-name="P40"><text:span text:style-name="T27">(data, czytelny podpis </text:span><text:span text:style-name="T30">autora / </text:span><text:span text:style-name="T29">os</text:span><text:span text:style-name="T31">o</text:span><text:span text:style-name="T29">b</text:span><text:span text:style-name="T31">y</text:span><text:span text:style-name="T29"> pełnoletni</text:span><text:span text:style-name="T31">ej</text:span><text:span text:style-name="T27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text-indent="0cm" style:auto-text-indent="false" style:page-number="auto" fo:background-color="transparent"/>
      <style:text-properties fo:color="#333333" style:font-name="Calibri" fo:font-size="10pt" fo:font-weight="bold" officeooo:rsid="0019ce15" officeooo:paragraph-rsid="00341a54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bd281" officeooo:paragraph-rsid="00341a54"/>
    </style:style>
    <style:style style:name="MT1" style:family="text">
      <style:text-properties fo:font-style="normal" officeooo:rsid="0022ed42" style:font-style-asian="normal" style:font-style-complex="normal"/>
    </style:style>
    <style:style style:name="MT2" style:family="text">
      <style:text-properties fo:font-style="normal" officeooo:rsid="00341a54" style:font-style-asian="normal" style:font-style-complex="normal"/>
    </style:style>
    <style:style style:name="MT3" style:family="text">
      <style:text-properties fo:font-style="normal" style:font-style-asian="normal" style:font-style-complex="normal"/>
    </style:style>
    <style:style style:name="MT4" style:family="text">
      <style:text-properties fo:color="#333333" style:font-name="Calibri" fo:font-size="10pt" fo:font-weight="bold" style:font-size-asian="10pt" style:font-weight-asian="bold" style:font-size-complex="10pt" style:font-weight-complex="bold"/>
    </style:style>
    <style:style style:name="MT5" style:family="text">
      <style:text-properties fo:color="#333333" style:font-name="Calibri" fo:font-size="10pt" style:font-size-asian="10pt" style:font-size-complex="10pt"/>
    </style:style>
    <style:style style:name="MT6" style:family="text">
      <style:text-properties fo:color="#000080" style:font-name="Calibri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0.06pt solid #808080" fo:border-left="none" fo:border-right="none" fo:padding="0.049cm" style:shadow="none"/>
      </style:header-style>
      <style:footer-style>
        <style:header-footer-properties fo:min-height="0cm" fo:margin-left="0cm" fo:margin-right="0cm" fo:margin-top="0.499cm" fo:border-top="0.06pt solid #808080" fo:border-bottom="none" fo:border-left="none" fo:border-right="none" fo:padding="0.049cm" style:shadow="none"/>
      </style:footer-style>
    </style:page-layout>
  </office:automatic-styles>
  <office:master-styles>
    <style:master-page style:name="Standard" style:page-layout-name="Mpm1" style:next-style-name="Right_20_Page"/>
    <style:master-page style:name="Right_20_Page" style:display-name="Right Page" style:page-layout-name="Mpm2" style:next-style-name="Left_20_Page"/>
    <style:master-page style:name="Left_20_Page" style:display-name="Left Page" style:page-layout-name="Mpm3">
      <style:header>
        <text:p text:style-name="MP1"><text:span text:style-name="MT1">K</text:span><text:span text:style-name="MT2">ONKURS</text:span><text:span text:style-name="MT3"> Przez Siennicę do serca</text:span></text:p>
      </style:header>
      <style:footer>
        <text:p text:style-name="MP2"><text:span text:style-name="MT4">Gminna Biblioteka Publiczna w Siennicy</text:span><text:span text:style-name="MT5"> * 25 757 22 76 * </text:span><text:a xlink:type="simple" xlink:href="mailto:gbpsiennica@poczta.fm" text:style-name="Internet_20_link" text:visited-style-name="Visited_20_Internet_20_Link"><text:span text:style-name="MT6">gbpsiennica@poczta.fm</text:span></text:a><text:span text:style-name="MT5"> * ul. Latowicka 9, 05-332 Siennic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4:47:29.207000000</meta:creation-date>
    <dc:date>2021-04-08T14:52:46.172000000</dc:date>
    <meta:editing-duration>PT6H12M10S</meta:editing-duration>
    <meta:editing-cycles>61</meta:editing-cycles>
    <meta:generator>LibreOffice/5.0.2.2$Windows_x86 LibreOffice_project/37b43f919e4de5eeaca9b9755ed688758a8251fe</meta:generator>
    <meta:document-statistic meta:table-count="1" meta:image-count="0" meta:object-count="0" meta:page-count="4" meta:paragraph-count="57" meta:word-count="749" meta:character-count="5603" meta:non-whitespace-character-count="4907"/>
  </office:meta>
</office:document-meta>
</file>