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 fo:language="pl" fo:country="PL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 fo:language="pl" fo:country="PL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 fo:language="pl" fo:country="PL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list-style-name="LFO1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color="#333333"/>
    </style:style>
    <style:style style:name="T20" style:parent-style-name="Domyślnaczcionkaakapitu" style:family="text">
      <style:text-properties fo:color="#333333"/>
    </style:style>
    <style:style style:name="P21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fo:language="pl" fo:country="PL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  <style:text-properties fo:language="pl" fo:country="PL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łącznik nr 1 do Zarządzenia</text:p>
      <text:p text:style-name="P2"><text:span text:style-name="T3">D.021.6.20</text:span><text:span text:style-name="T4">21</text:span><text:span text:style-name="T5"><text:s/>r. z dn.<text:s/></text:span><text:span text:style-name="T6">16</text:span><text:span text:style-name="T7">.06.20</text:span><text:span text:style-name="T8">21</text:span><text:span text:style-name="T9"><text:s/>r.</text:span></text:p>
      <text:list text:style-name="LFO1" text:continue-numbering="true">
        <text:list-item>
          <text:p text:style-name="P10">POSTANOWIENIA OGÓLNE.</text:p>
        </text:list-item>
      </text:list>
      <text:p text:style-name="Standard"/>
      <text:p text:style-name="P11"><text:s/>1. Niniejszy regulamin został wprowadzony zarządzeniem Dyrektora Gminnej Biblioteki Publicznej w Siennicy z dnia<text:s/><text:span text:style-name="T12">16.06.2021</text:span><text:s/>r. i wchodzi w<text:s/>życie i obowiązuje w dniu imprezy tj.<text:s/><text:span text:style-name="T13">2</text:span><text:span text:style-name="T14">0</text:span>.06.20<text:span text:style-name="T15">21</text:span><text:s/>r.</text:p>
      <text:p text:style-name="P16">2. Regulamin kierowany jest do wszystkich osób, które w czasie trwania Imprezy będą przebywać na terenie, na którym przeprowadzana jest Impreza. Każda osoba przebywająca na tym terenie w czasie trwania Imprezy obowiązana jest stosować się do postanowień niniejszego Regulaminu.</text:p>
      <text:p text:style-name="P17"><text:s/>3. Celem Regulaminu jest zapewnienie bezpieczeństwa Imprezy poprzez określenie zasad zachowania się osób obecnych na Imprezie i korzystania przez nie z terenu, na którym przeprowadzana jest Impreza, a także urządzeń, znajdujących się na nim.</text:p>
      <text:p text:style-name="P18">4. Celem Imprezy jest:<text:s/>prezentacja<text:span text:style-name="T19"><text:s/>lokalnego dorobku artystycznego, zorganizowanie <text:s/>imprezy dla wspólnego i kulturalnego spędzania niedzielnego popołudnia, promocja Gminnej Biblioteki Publicznej</text:span><text:span text:style-name="T20"><text:s/>w Siennicy.</text:span></text:p>
      <text:list text:style-name="LFO1" text:continue-numbering="true">
        <text:list-item>
          <text:p text:style-name="P21">ZASADY ORGANIZACYJNE I PORZĄDKOWE OBOWIĄZUJĄCE NA TERENIE IMPREZY.</text:p>
        </text:list-item>
      </text:list>
      <text:p text:style-name="P22"><text:s/>1. Impreza ma charakter otwarty i przeznaczona jest zarówno dla mieszkańców gminy Siennica, jak i osób z poza gminy, a wstęp na nią jest wolny.</text:p>
      <text:p text:style-name="P23">2. Osoby małoletnie uczestniczą w Imprezie na wyłączną odpowiedzialność osób, które sprawują nad nimi opiekę.</text:p>
      <text:p text:style-name="P24"><text:s/>3. Uczestnicy Imprezy oraz wszystkie osoby, które znajdują się na terenie Imprezy obowiązani są zachowywać się w sposób niezagrażający bezpieczeństwu innych osób obecnych na tej Imprezie, a w szczególności przestrzegać postanowień Regulaminu oraz stosować się do zaleceń pracowników ochrony firmy i przedstawicieli Organizatora, mających na celu zapewnienie im bezpieczeństwa i porządku.</text:p>
      <text:p text:style-name="P25"><text:s/>4. Uczestnik imprezy przyjmuje do wiadomości, że na imprezie przebywa na własne ryzyko i odpowiedzialność.</text:p>
      <text:p text:style-name="P26">5. Uczestnik imprezy ponosi pełną odpowiedzialność materialną za szkody wyrządzone przez niego na terenie, gdzie odbywa się impreza w stosunku do innych jej uczestników jak i za szkody<text:s/>wyrządzone w mieniu organizatora.</text:p>
      <text:p text:style-name="P27">6. Punkt pomocy medycznej na wypadek konieczności udzielenia nagłej pomocy znajduje się na terenie Imprezy i jest wyraźnie oznakowany.</text:p>
      <text:p text:style-name="P28">7. W przypadku zauważenia pożaru lub innego miejscowego zagrożenia należy postępować<text:s/>zgodnie z poniższą instrukcją:</text:p>
      <text:p text:style-name="P29">a) Kto zauważy pożar lub inne miejscowe zagrożenie podczas Imprezy zobowiązany jest: powiadomić Organizatora lub służby porządkowe Organizatora Imprezy – pracowników agencji ochrony osób i mienia, legitymujących się identyfikatorami umieszczonymi <text:s text:c="2"/><text:s/>w widocznym miejscu,<text:s/><text:soft-page-break/>powiadomić osoby bezpośrednio zagrożone i jak najszybciej opuścić miejsce zagrożenia.</text:p>
      <text:p text:style-name="P30">b) Organizator Imprezy zobowiązany jest do bezzwłocznego powiadomienia odpowiednich służb ratowniczych i równoczesnego rozpoczęcia akcji ratowniczogaśniczej lub ewakuacji.</text:p>
      <text:p text:style-name="P31">c) Każdy przystępujący do akcji ratowniczo-gaśniczej powinien pamiętać, że: W pierwszej kolejności należy przeprowadzić ratowanie zagrożonego życia ludzkiego, należy wyłączyć dopływ<text:s/>prądu elektrycznego w obrębie terenu objętego pożarem i odciąć dopływ gazu, nie wolno gasić wodą z hydrantów.urządzeń elektrycznych będących pod napięciem. Do tego celu służą gaśnice proszkowe. W miarę możliwości usunąć z zasięgu ognia wszystkie materiały<text:s/>palne.</text:p>
      <text:p text:style-name="P32">8. Organizator utrwala przebieg Imprezy dla celów dokumentacji oraz promocji lub reklamy Imprezy i imprez Organizatora oraz sponsorów w przyszłych latach. Wizerunek osób przebywających na terenie Imprezy może zostać utrwalony, a następnie rozpowszechniany dla celów dokumentacyjnych, sprawozdawczych, reklamowych oraz promocyjnych zgodnie z nową Ustawą o Ochronie Danych Osobowych z dnia 25.05.2018 r.</text:p>
      <text:p text:style-name="P33">9. Organizator nie bierze odpowiedzialności za sytuacje będące wynikiem nie przestrzegania zawartych powyżej postanowień oraz zarządzeń i poleceń służb odpowiedzialnych<text:s/><text:s/>za bezpieczeństwo i porządek.</text:p>
      <text:p text:style-name="P34">10. Organizator nie ponosi odpowiedzialności za skutki działania Siły Wyższej. Za Siłę Wyższą uznaje się zdarzenie będące poza kontrolą Organizatora, które powoduje, <text:s text:c="3"/>że wykonanie zobowiązań jest niemożliwe lub może być uznane za niemożliwe ze względu na występujące okoliczności. Siłę Wyższą stanowią w szczególności: warunki atmosferyczne, awarie lub zakłócenia pracy urządzeń dostarczających energię elektryczną, ciepło, światło, działania wojenne lub działania władz państwowych lub samorządowych <text:s/><text:s/>w zakresie formułowania polityki, praw i przepisów mających wpływ na wykonanie zobowiązań.</text:p>
      <text:p text:style-name="P35">11. Niniejszy Regulamin jest dostępny: - na stronie internetowej Organizatora, - w punkcie informacyjnym na Terenie Imprezy (stoisko<text:s/><text:span text:style-name="T36">Urzędu Gminy</text:span>)</text:p>
      <text:p text:style-name="P37">12. Służby Porządkowe mogą wydawać własne instrukcje bezpieczeństwa oraz p.poż. zgodnie z obowiązującymi przepisami prawa.</text:p>
      <text:p text:style-name="P38">13. W związku z panującą sytuacją Sanitarno-Epidemiologiczną związaną z Covid-19, Rozporządzeniem Premiera RP i Ministra Zdrowia, ilość osób przebywających na terenie<text:s/>strefy koncertowej<text:s/>nie może przekraczać 250 osób. Wszyscy uczestnicy zobowiązani są do przestrzegania: zachowanie 1,5 m odstępu pomiędzy uczestnikami, zasłonięcie maseczką ust i nosa, zakazu picia<text:s/><text:s text:c="9"/>i jedzenia na terenie<text:s/>strefy koncertowej.</text:p>
      <text:p text:style-name="P39">13. W sprawach nieuregulowanych w Regulaminie stosuje się przepisy Ustawy i Kodeksu Cywilnego.</text:p>
      <text:p text:style-name="P40">14. Udział w imprezie jest równoznaczny z akceptacją przez uczestnika niniejszego Regulamin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mp2</dc:creator>
    <meta:creation-date>2009-04-16T11:32:00Z</meta:creation-date>
    <dc:date>2021-06-17T14:57:00Z</dc:date>
    <meta:print-date>2019-06-13T15:37:00Z</meta:print-date>
    <meta:template xlink:href="Normal" xlink:type="simple"/>
    <meta:editing-cycles>9</meta:editing-cycles>
    <meta:editing-duration>PT528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63" meta:character-count="5334" meta:row-count="38" meta:non-whitespace-character-count="4581"/>
  </office:meta>
</office:document-meta>
</file>