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, Wingdings" svg:font-family="Wingdings, Wingding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justify"/>
      <style:text-properties style:font-weight-complex="bold"/>
    </style:style>
    <style:style style:name="P7" style:parent-style-name="Default" style:family="paragraph">
      <style:paragraph-properties fo:text-align="justify"/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P12" style:parent-style-name="Default" style:family="paragraph">
      <style:paragraph-properties fo:text-align="justify"/>
      <style:text-properties style:font-weight-complex="bold"/>
    </style:style>
    <style:style style:name="P1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Default" style:family="paragraph">
      <style:paragraph-properties fo:text-align="justify" fo:margin-bottom="0.0111in"/>
    </style:style>
    <style:style style:name="P15" style:parent-style-name="Default" style:family="paragraph">
      <style:paragraph-properties fo:text-align="justify" fo:margin-bottom="0.0111in"/>
    </style:style>
    <style:style style:name="P16" style:parent-style-name="Default" style:family="paragraph">
      <style:paragraph-properties fo:text-align="justify" fo:margin-bottom="0.0111in"/>
    </style:style>
    <style:style style:name="P17" style:parent-style-name="Default" style:family="paragraph">
      <style:paragraph-properties fo:text-align="justify" fo:margin-bottom="0.0111in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Default" style:family="paragraph">
      <style:paragraph-properties fo:text-align="justify"/>
    </style:style>
    <style:style style:name="T22" style:parent-style-name="Domyślnaczcionkaakapitu" style:family="text">
      <style:text-properties style:font-weight-complex="bold"/>
    </style:style>
    <style:style style:name="P23" style:parent-style-name="Default" style:family="paragraph">
      <style:paragraph-properties fo:text-align="justify"/>
      <style:text-properties style:font-weight-complex="bold"/>
    </style:style>
    <style:style style:name="P2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Default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style:font-weight-complex="bold"/>
    </style:style>
    <style:style style:name="P33" style:parent-style-name="Default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Default" style:family="paragraph">
      <style:paragraph-properties fo:text-align="justify"/>
      <style:text-properties style:font-weight-complex="bold"/>
    </style:style>
    <style:style style:name="P40" style:parent-style-name="Default" style:family="paragraph">
      <style:paragraph-properties fo:text-align="justify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Default" style:family="paragraph">
      <style:paragraph-properties fo:text-align="justify"/>
      <style:text-properties style:font-weight-complex="bold"/>
    </style:style>
    <style:style style:name="P50" style:parent-style-name="Default" style:family="paragraph">
      <style:paragraph-properties fo:text-align="justify" fo:margin-left="0.0104in" fo:text-indent="-0.0104in">
        <style:tab-stops/>
      </style:paragraph-properties>
      <style:text-properties fo:font-weight="bold" style:font-weight-asian="bold" style:font-weight-complex="bold"/>
    </style:style>
    <style:style style:name="P51" style:parent-style-name="Default" style:family="paragraph">
      <style:paragraph-properties fo:text-align="justify" fo:margin-left="0.0104in" fo:text-indent="-0.0104in">
        <style:tab-stops/>
      </style:paragraph-properties>
      <style:text-properties fo:font-weight="bold" style:font-weight-asian="bold" style:font-weight-complex="bold"/>
    </style:style>
    <style:style style:name="P52" style:parent-style-name="Default" style:family="paragraph">
      <style:paragraph-properties fo:text-align="justify"/>
      <style:text-properties style:font-weight-complex="bold"/>
    </style:style>
    <style:style style:name="P53" style:parent-style-name="Default" style:family="paragraph">
      <style:paragraph-properties fo:text-align="justify"/>
    </style:style>
    <style:style style:name="T54" style:parent-style-name="Domyślnaczcionkaakapitu" style:family="text">
      <style:text-properties style:font-weight-complex="bold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T57" style:parent-style-name="Domyślnaczcionkaakapitu" style:family="text">
      <style:text-properties style:font-weight-complex="bold"/>
    </style:style>
    <style:style style:name="T58" style:parent-style-name="Domyślnaczcionkaakapitu" style:family="text">
      <style:text-properties style:font-name-asian="Wingdings, Wingdings" style:font-name-complex="Wingdings, Wingdings" style:font-weight-complex="bold"/>
    </style:style>
    <style:style style:name="P5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Default" style:family="paragraph">
      <style:paragraph-properties fo:text-align="justify"/>
    </style:style>
    <style:style style:name="P62" style:parent-style-name="Default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Default" style:family="paragraph">
      <style:paragraph-properties fo:text-align="justify"/>
    </style:style>
    <style:style style:name="T68" style:parent-style-name="Domyślnaczcionkaakapitu" style:family="text">
      <style:text-properties style:font-name-asian="Wingdings, Wingdings" style:font-name-complex="Wingdings, Wingdings"/>
    </style:style>
  </office:automatic-styles>
  <office:body>
    <office:text text:use-soft-page-breaks="true">
      <text:p text:style-name="P1">REGULAMIN KONKURSU NA</text:p>
      <text:p text:style-name="P2">„TRADYCYJNY CHLEB DOŻYNKOWY”</text:p>
      <text:p text:style-name="P3">w ramach wydarzenia Kłosy Kultury Gminy Siennica</text:p>
      <text:p text:style-name="P4"/>
      <text:p text:style-name="P5">Organizator:</text:p>
      <text:p text:style-name="P6">Gminna Biblioteka Publiczna w Siennicy</text:p>
      <text:p text:style-name="P7"><text:span text:style-name="T8">ul.<text:s/></text:span><text:span text:style-name="T9">Mińska 33</text:span><text:span text:style-name="T10">, tel. 25 757 22 76, e-mail:<text:s/></text:span><text:a xlink:href="mailto:gbpsiennica@poczta.fm" office:target-frame-name="_top" xlink:show="replace"><text:span text:style-name="T11">gbpsiennica@poczta.fm</text:span></text:a></text:p>
      <text:p text:style-name="P12"/>
      <text:p text:style-name="P13">Cele konkursu:</text:p>
      <text:list text:style-name="WWNum1">
        <text:list-item>
          <text:p text:style-name="P14">kultywowanie ciągle żywych tradycji ludowych,</text:p>
        </text:list-item>
        <text:list-item>
          <text:p text:style-name="P15">upowszechnianie cennych aspektów życia mieszkańców wsi,</text:p>
        </text:list-item>
        <text:list-item>
          <text:p text:style-name="P16">aktywizacja i integracja gospodyń wiejskich i społeczności lokalnej,</text:p>
        </text:list-item>
        <text:list-item>
          <text:p text:style-name="P17">propagowanie tradycyjnego wypieku chleba,</text:p>
        </text:list-item>
        <text:list-item>
          <text:p text:style-name="P18">wymiana doświadczeń kulinarnych.</text:p>
        </text:list-item>
      </text:list>
      <text:p text:style-name="P19"/>
      <text:p text:style-name="P20">Uczestnicy:</text:p>
      <text:list text:style-name="LFO3" text:continue-numbering="true">
        <text:list-item>
          <text:p text:style-name="P21">u<text:span text:style-name="T22">czestnikiem konkursu może zostać każda osoba mieszkająca na terenie Gminy Siennica wypiekająca chleb w warunkach domowych,</text:span></text:p>
        </text:list-item>
        <text:list-item>
          <text:p text:style-name="P23">uczestnik konkursu może zgłosić jeden chleb.</text:p>
        </text:list-item>
      </text:list>
      <text:p text:style-name="P24"/>
      <text:p text:style-name="P25">Organizacja konkursu:</text:p>
      <text:list text:style-name="LFO4" text:continue-numbering="true">
        <text:list-item>
          <text:p text:style-name="P26">rozstrzygnięcie<text:span text:style-name="T27"><text:s/></text:span><text:span text:style-name="T28">konkursu odbędzie się 2</text:span><text:span text:style-name="T29">1</text:span><text:span text:style-name="T30"><text:s/>sierpnia 202</text:span><text:span text:style-name="T31">2</text:span><text:span text:style-name="T32"><text:s/>r. podczas wydarzenia „Kłosy Kultury Gminy Siennica”, czyli dożynek gminno-parafialnych,</text:span></text:p>
        </text:list-item>
        <text:list-item>
          <text:p text:style-name="P33">zgłoszenia udziału w konkursie należy dostarczyć do Organizatora<text:s/><text:span text:style-name="T34">do<text:s/></text:span><text:span text:style-name="T35">19</text:span><text:span text:style-name="T36"><text:s/>sierpnia 202</text:span><text:span text:style-name="T37">2</text:span><text:span text:style-name="T38"><text:s/>roku do g. 14.00,</text:span></text:p>
        </text:list-item>
        <text:list-item>
          <text:p text:style-name="P39">formularz zgłoszenia stanowiący załącznik do niniejszego Regulaminu dostępny jest na stronie internetowej i w siedzibie Biblioteki – Organizatora konkursu,</text:p>
        </text:list-item>
        <text:list-item>
          <text:p text:style-name="P40"><text:span text:style-name="T41">chleb konkursowy należy dostarczyć do stoiska Organizatora w dniu<text:s/></text:span><text:span text:style-name="T42">2</text:span><text:span text:style-name="T43">1</text:span><text:span text:style-name="T44"><text:s/>sierpnia br. najpóźniej do godziny 1</text:span><text:span text:style-name="T45">3</text:span><text:span text:style-name="T46">.</text:span><text:span text:style-name="T47">3</text:span><text:span text:style-name="T48">0,</text:span></text:p>
        </text:list-item>
        <text:list-item>
          <text:p text:style-name="P49">zgłaszając się do konkursu uczestnik jednocześnie wyraża zgodę na wyeksponowanie chleba (wraz z informacją o wykonawcy - piekarzu) na specjalnie przygotowanym stole oraz na przeznaczenie chleba do degustacji przez uczestników dożynek.</text:p>
        </text:list-item>
      </text:list>
      <text:p text:style-name="P50"/>
      <text:p text:style-name="P51">Ocena:</text:p>
      <text:list text:style-name="LFO5" text:continue-numbering="true">
        <text:list-item>
          <text:p text:style-name="P52">zgłoszone do konkursu chleby zostaną oznaczone numerami porządkowymi zgodnie z kolejnością zgłoszeń,</text:p>
        </text:list-item>
      </text:list>
      <text:list text:style-name="LFO6" text:continue-numbering="true">
        <text:list-item>
          <text:p text:style-name="P53"><text:span text:style-name="T54">oceny chlebów dokonają uczestnicy dożynek głosując na wybrany przez siebie chleb</text:span>,</text:p>
        </text:list-item>
        <text:list-item>
          <text:p text:style-name="P55">chleb, który otrzyma najwięcej głosów wygrywa,</text:p>
        </text:list-item>
        <text:list-item>
          <text:p text:style-name="P56"><text:span text:style-name="T57">za<text:s/></text:span><text:span text:style-name="T58">udział w konkursie przewidziano pamiątkowe dyplomy oraz nagrody dla laureatów miejsc I - III.</text:span></text:p>
        </text:list-item>
      </text:list>
      <text:p text:style-name="P59"/>
      <text:p text:style-name="P60">Kryteria oceny:</text:p>
      <text:list text:style-name="LFO7" text:continue-numbering="true">
        <text:list-item>
          <text:p text:style-name="P61">walory smakowe,</text:p>
        </text:list-item>
        <text:list-item>
          <text:p text:style-name="P62"><text:span text:style-name="T63">w</text:span>alory estetyczne, takie jak: dekoracja, kształt, prezentacja wizualna,</text:p>
        </text:list-item>
        <text:list-item>
          <text:p text:style-name="P64">nawiązanie do polskiej tradycji.</text:p>
        </text:list-item>
      </text:list>
      <text:p text:style-name="P65"/>
      <text:p text:style-name="P66">Informacje dodatkowe:</text:p>
      <text:p text:style-name="P67"><text:span text:style-name="T68">Organizator konkursu zastrzega sobie prawo do wprowadzania zmian w niniejszym Regulaminie służących sprawnemu przebiegowi konkurs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, Wingdings" svg:font-family="Wingdings, Wingding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 style:parent-style-name="Standard">
      <style:text-properties style:font-name-asian="Times New Roman" style:font-name-complex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2</meta:initial-creator>
    <dc:creator>Gminna Biblioteka Publiczna w Siennicy</dc:creator>
    <meta:creation-date>2021-08-02T12:38:00Z</meta:creation-date>
    <dc:date>2022-07-28T15:42:00Z</dc:date>
    <meta:template xlink:href="Normal" xlink:type="simple"/>
    <meta:editing-cycles>11</meta:editing-cycles>
    <meta:editing-duration>PT7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1" meta:character-count="2103" meta:row-count="15" meta:non-whitespace-character-count="1806"/>
  </office:meta>
</office:document-meta>
</file>