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.1666in"/>
      <style:text-properties fo:color="#5D5D5D"/>
    </style:style>
    <style:style style:name="P2" style:parent-style-name="Textbody" style:family="paragraph">
      <style:paragraph-properties fo:text-align="end" style:line-height-at-least="0.1666in"/>
      <style:text-properties fo:color="#5D5D5D"/>
    </style:style>
    <style:style style:name="P3" style:parent-style-name="Textbody" style:family="paragraph">
      <style:paragraph-properties fo:text-align="end" style:line-height-at-least="0.1666in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list-style-name="LFO3" style:family="paragraph">
      <style:paragraph-properties fo:text-align="center"/>
    </style:style>
    <style:style style:name="P8" style:parent-style-name="Textbody" style:family="paragraph">
      <style:paragraph-properties fo:text-align="end" style:line-height-at-least="0.1666in"/>
      <style:text-properties fo:color="#5D5D5D"/>
    </style:style>
    <style:style style:name="P9" style:parent-style-name="Textbody" style:family="paragraph">
      <style:paragraph-properties fo:text-align="end" style:line-height-at-least="0.166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style:line-height-at-least="0.1666in"/>
      <style:text-properties fo:color="#5D5D5D"/>
    </style:style>
    <style:style style:name="P12" style:parent-style-name="Textbody" style:family="paragraph">
      <style:paragraph-properties style:line-height-at-least="0.1666in"/>
      <style:text-properties fo:color="#5D5D5D"/>
    </style:style>
    <style:style style:name="P13" style:parent-style-name="Textbody" style:family="paragraph">
      <style:paragraph-properties style:line-height-at-least="0.1666in"/>
      <style:text-properties fo:color="#5D5D5D"/>
    </style:style>
    <style:style style:name="P14" style:parent-style-name="Textbody" style:family="paragraph">
      <style:paragraph-properties style:line-height-at-least="0.1666in"/>
      <style:text-properties fo:color="#5D5D5D"/>
    </style:style>
    <style:style style:name="P15" style:parent-style-name="Textbody" style:family="paragraph">
      <style:paragraph-properties style:line-height-at-least="0.1666in"/>
      <style:text-properties fo:color="#5D5D5D"/>
    </style:style>
    <style:style style:name="P16" style:parent-style-name="Textbody" style:family="paragraph">
      <style:paragraph-properties style:line-height-at-least="0.1666in"/>
      <style:text-properties fo:color="#5D5D5D"/>
    </style:style>
    <style:style style:name="P17" style:parent-style-name="Textbody" style:family="paragraph">
      <style:paragraph-properties fo:text-align="justify" style:line-height-at-least="0.1666in"/>
      <style:text-properties fo:color="#5D5D5D"/>
    </style:style>
    <style:style style:name="P18" style:parent-style-name="Textbody" style:family="paragraph">
      <style:paragraph-properties style:line-height-at-least="0.1666in"/>
      <style:text-properties fo:color="#5D5D5D"/>
    </style:style>
    <style:style style:name="P19" style:parent-style-name="Textbody" style:family="paragraph">
      <style:paragraph-properties style:line-height-at-least="0.1666in"/>
      <style:text-properties fo:color="#5D5D5D"/>
    </style:style>
    <style:style style:name="P20" style:parent-style-name="Textbody" style:family="paragraph">
      <style:paragraph-properties fo:text-align="justify" style:line-height-at-least="0.1666in"/>
      <style:text-properties fo:color="#5D5D5D"/>
    </style:style>
    <style:style style:name="P21" style:parent-style-name="Textbody" style:family="paragraph">
      <style:paragraph-properties style:line-height-at-least="0.1666in"/>
      <style:text-properties fo:color="#5D5D5D"/>
    </style:style>
    <style:style style:name="P22" style:parent-style-name="Textbody" style:family="paragraph">
      <style:paragraph-properties fo:text-align="justify" style:line-height-at-least="0.1666in"/>
      <style:text-properties fo:color="#5D5D5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33" style:parent-style-name="Standard" style:family="paragraph">
      <style:paragraph-properties style:text-autospace="none" fo:margin-left="3.9333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color="#202124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Standard" style:list-style-name="LFO4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 fo:color="#000000"/>
    </style:style>
    <style:style style:name="P58" style:parent-style-name="Standard" style:list-style-name="LFO4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font-weight="bold" style:font-weight-asian="bold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font-weight="bold" style:font-weight-asian="bold" fo:color="#000000"/>
    </style:style>
    <style:style style:name="P65" style:parent-style-name="Standard" style:list-style-name="LFO4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font-weight="bold" style:font-weight-asian="bold" fo:color="#000000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2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3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4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complex="Times New Roman"/>
    </style:style>
    <style:style style:name="P78" style:parent-style-name="Standard" style:list-style-name="LFO4" style:family="paragraph">
      <style:paragraph-properties style:text-autospace="none" fo:text-align="justify" fo:line-height="115%"/>
    </style:style>
    <style:style style:name="T79" style:parent-style-name="Domyślnaczcionkaakapitu" style:family="text">
      <style:text-properties style:font-name-asian="Calibri" style:font-name-complex="Calibri" fo:color="#000000"/>
    </style:style>
    <style:style style:name="T80" style:parent-style-name="Domyślnaczcionkaakapitu" style:family="text">
      <style:text-properties style:font-name-asian="Calibri" style:font-name-complex="Calibri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Calibri" style:font-name-complex="Calibri" fo:color="#000000"/>
    </style:style>
    <style:style style:name="P82" style:parent-style-name="Standard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Załącznik nr 1 do Regulaminu</text:p>
      <text:p text:style-name="P2"/>
      <text:p text:style-name="P3"><text:s text:c="3"/></text:p>
      <text:p text:style-name="P4"><text:s text:c="3"/>Wniosek o przyznanie nagrody</text:p>
      <text:p text:style-name="P5"><text:span text:style-name="T6"><text:s text:c="3"/></text:span><text:s text:c="2"/>SIENNICKIE NENUFARY ......</text:p>
      <text:list text:style-name="LFO3" text:continue-numbering="true">
        <text:list-item>
          <text:p text:style-name="P7">ZASŁUŻENI DLA KULTURY ZIEMI SIENNICKIEJ</text:p>
        </text:list-item>
      </text:list>
      <text:p text:style-name="P8">…………………………..</text:p>
      <text:p text:style-name="P9">miejscowość i data <text:s/><text:span text:style-name="T10"><text:s/></text:span></text:p>
      <text:p text:style-name="Textbody"/>
      <text:p text:style-name="P11">Imię i nazwisko zgłaszanego<text:s/>kandydata................................................................................................,</text:p>
      <text:p text:style-name="P12"/>
      <text:p text:style-name="P13">Dokładny adres siedziby kandydata lub adres miejsca zamieszkania osoby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Opis dokonań kandydata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Dane wnioskodawcy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Zgoda kandydata:</text:p>
      <text:p text:style-name="P23"><text:span text:style-name="T24">(Oświadczenie wnioskodawcy, że kandydat do Nagrody został powiadomiony o zamiarze zgłosz</text:span><text:span text:style-name="T25">enia jego</text:span><text:span text:style-name="T26"><text:s/></text:span><text:span text:style-name="T27">kandydatury i że wyraził na to zgodę)</text:span></text:p>
      <text:p text:style-name="P28"/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............................................</text:p>
      <text:p text:style-name="P32"/>
      <text:p text:style-name="P33"><text:span text:style-name="T34"><text:s/></text:span><text:span text:style-name="T35"><text:s text:c="5"/>Podpis wnioskodawcy</text:span></text:p>
      <text:p text:style-name="P36"/>
      <text:p text:style-name="P37">Zgoda na przetwarzanie danych osobowych zgodna z RODO</text:p>
      <text:p text:style-name="P38"/>
      <text:p text:style-name="P39"><text:span text:style-name="T40">Wyrażam zgodę na przetwarzanie danych osobowych z</text:span><text:span text:style-name="T41">awartych we  wniosku o przyznanie Nagrody<text:s/></text:span><text:span text:style-name="T42">Siennickie Nenufary<text:s/></text:span><text:span text:style-name="T43">……..</text:span><text:span text:style-name="T44"><text:s/>oraz wykorzystanie wizerunku wyłącznie w celach związanych z organizacją przyznania nagrody<text:s/></text:span><text:span text:style-name="T45">organizowanej przez<text:s/></text:span><text:span text:style-name="T46">Gminną Bibliotekę Publiczną w Siennicy</text:span><text:span text:style-name="T47"><text:s/>zgodnie <text:s/>z Rozporządzeniem Parlamentu Europejskiego i Rady (UE) 2016/679 z dnia<text:s/></text:span><text:span text:style-name="T48">27 kwietnia 2016 r. <text:s/>w sprawie ochrony osób fizycznych w związku z przetwarzaniem danych osobowych <text:s text:c="12"/>i w sprawie swobodnego przepływu takich danych oraz uchylenia dyrektywy 95/46/WE (ogólne rozporządzenie o ochronie danych), publ. Dz. Urz. UE L N</text:span><text:span text:style-name="T49">r 119, s. 1. Niniejsza zgoda jest dobrowolna i może być cofnięta w dowolnym momencie. Wycofanie zgody nie wpływa na zgodność z prawem przetwarzania, którego dokonano na podstawie zgody przed jej wycofaniem.</text:span></text:p>
      <text:p text:style-name="P50"><text:s text:c="49"/><text:s text:c="28"/>…………………………………………...</text:p>
      <text:p text:style-name="P51"><text:s text:c="90"/>(data, czytelny podpis)</text:p>
      <text:p text:style-name="P52"/>
      <text:list text:style-name="LFO4" text:continue-numbering="true">
        <text:list-item>
          <text:p text:style-name="P53"><text:span text:style-name="T54">Zgodnie z art. 13 Rozporządzenia Parlamentu Europejskiego i Rady (UE) 2016/679 z dnia 27 kwie</text:span><text:span text:style-name="T55">tnia 2016 r. w sprawie ochrony osób fizycznych w związku z przetwarzaniem danych osobowych i w sprawie swobodnego przepływu takich danych oraz uchylenia dyrektywy 95/46/WE (ogólne rozporządzenie o ochronie danych), publ. Dz.<text:s/></text:span><text:span text:style-name="T56">Urz. UE L Nr 119, s. 1, informu</text:span><text:span text:style-name="T57">jemy, że:</text:span></text:p>
        </text:list-item>
        <text:list-item>
          <text:p text:style-name="P58"><text:span text:style-name="T59">Administratorem danych przetwarzanych jest Gminna Biblioteka Publiczna w Siennicy</text:span><text:span text:style-name="T60"><text:s text:c="24"/>(</text:span><text:span text:style-name="T61">ul.<text:s/></text:span><text:span text:style-name="T62">Mińska 33</text:span><text:span text:style-name="T63">, 05-332 Siennica, tel.: 25 757 22 76</text:span><text:span text:style-name="T64">).</text:span></text:p>
        </text:list-item>
        <text:list-item>
          <text:p text:style-name="P65"><text:span text:style-name="T66">W<text:s/></text:span><text:span text:style-name="T67">Gminnej Bibliotece Publicznej w Siennicy</text:span><text:span text:style-name="T68"><text:s/></text:span><text:span text:style-name="T69">powołany został Inspektor Ochrony<text:s/></text:span><text:span text:style-name="T70">Danych dane kontaktowe: adres e-mail: iod@ugsiennica.pl</text:span></text:p>
        </text:list-item>
        <text:list-item>
          <text:p text:style-name="P71">Dane osobowe będą przetwarzane przez okres niezbędny do realizacji ww. celu <text:s text:c="27"/>z uwzględnieniem okresów przechowywania określonych w przepisach odrębnych oraz koniecznością usunięcia danych bez zbędnej zwłoki w sytuacji, gdy osoba, której dane dotyczą cofnie zgodę. <text:s text:c="2"/></text:p>
        </text:list-item>
        <text:list-item>
          <text:p text:style-name="P72">Podstawą prawną przetwarzania danych jest art. 6 ust. 1 lit. a) ww. Rozporządzenia. <text:s/></text:p>
        </text:list-item>
        <text:list-item>
          <text:p text:style-name="P73">W związku z organizacją ww. celu dane osobowe będą podawane do wiadomości publicznej osobom zgromadzonym.</text:p>
        </text:list-item>
        <text:list-item>
          <text:p text:style-name="P74">Osoba, której dane dotyczą ma prawo do:</text:p>
        </text:list-item>
      </text:list>
      <text:p text:style-name="P75">- cofnięcia zgody w dowolnym momencie, jednak bez wpływu na zgodność z prawem przetwarzania, którego dokonano na podstawie zgody przed jej cofnięciem;</text:p>
      <text:p text:style-name="P76">- żądania dostępu do danych osobowych oraz ich sprostowania, usunięcia lub ograniczenia przetwarzania danych osobowych;</text:p>
      <text:p text:style-name="P77">- wniesienia skargi do organu nadzorczego.</text:p>
      <text:list text:style-name="LFO4" text:continue-numbering="true">
        <text:list-item>
          <text:p text:style-name="P78"><text:span text:style-name="T79">Organizacja ww. celu jest związana <text:s text:c="2"/>z koniecznością przetwarzania danych osobowych, <text:s text:c="10"/>w związku z tym osoba biorąca czyn</text:span><text:span text:style-name="T80">ny udział w tym wydarzeniu jest zobowiązana do podania danych osobowych.</text:span></text:p>
        </text:list-item>
      </text:list>
      <text:p text:style-name="P81"><text:s text:c="75"/>...................................................</text:p>
      <text:p text:style-name="P82"><text:span text:style-name="T83"><text:s text:c="98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_Num21" style:display-name="RTF_Num 2 1" style:family="text">
      <style:text-properties style:font-name="Calibri"/>
    </style:style>
    <style:style style:name="WW_CharLFO1LVL1" style:family="text">
      <style:text-properties style:font-name="Calibri"/>
    </style:style>
    <text:list-style style:name="RTF_Num2" style:display-name="RTF_Num 2">
      <text:list-level-style-number text:level="1" text:style-name="WW_CharLFO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2</dc:creator>
    <meta:creation-date>2009-04-16T11:32:00Z</meta:creation-date>
    <dc:date>2022-05-06T11:47:00Z</dc:date>
    <meta:template xlink:href="Normal" xlink:type="simple"/>
    <meta:editing-cycles>9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8" meta:character-count="6696" meta:row-count="47" meta:non-whitespace-character-count="5751"/>
  </office:meta>
</office:document-meta>
</file>