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Textbody" style:family="paragraph">
      <style:paragraph-properties fo:text-align="center" fo:margin-left="0.3937in" fo:text-indent="-0.3937in">
        <style:tab-stops/>
      </style:paragraph-properties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P5" style:parent-style-name="Textbody" style:family="paragraph">
      <style:paragraph-properties fo:text-align="center" fo:margin-left="0.3937in" fo:text-indent="-0.3937in">
        <style:tab-stops/>
      </style:paragraph-properties>
      <style:text-properties style:font-weight-complex="bold"/>
    </style:style>
    <style:style style:name="P6" style:parent-style-name="Textbody" style:family="paragraph">
      <style:paragraph-properties fo:text-align="center" fo:margin-left="0.3937in" fo:text-indent="-0.3937in">
        <style:tab-stops/>
      </style:paragraph-properties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3" style:parent-style-name="Textbody" style:family="paragraph">
      <style:paragraph-properties fo:text-align="justify" fo:margin-bottom="0.1965in"/>
    </style:style>
    <style:style style:name="P14" style:parent-style-name="Textbody" style:family="paragraph">
      <style:paragraph-properties fo:keep-with-next="always"/>
      <style:text-properties fo:font-style="italic" style:font-style-asian="italic"/>
    </style:style>
    <style:style style:name="P15" style:parent-style-name="Textbody" style:family="paragraph">
      <style:text-properties fo:font-style="italic" style:font-style-asian="italic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text-properties fo:font-style="italic" style:font-style-asian="italic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list-style-name="LFO1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Textbody" style:list-style-name="LFO1" style:family="paragraph">
      <style:paragraph-properties fo:margin-bottom="0.0416in" fo:line-height="150%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Zarządzenie nr D.021.6.20</text:span><text:span text:style-name="T4">21</text:span></text:p>
      <text:p text:style-name="P5">Dyrektora Gminnej Biblioteki Publicznej w Siennicy</text:p>
      <text:p text:style-name="P6"><text:span text:style-name="T7">z dnia 1</text:span><text:span text:style-name="T8">6</text:span><text:span text:style-name="T9">.06.20</text:span><text:span text:style-name="T10">21</text:span><text:span text:style-name="T11"><text:s/>r.</text:span></text:p>
      <text:p text:style-name="P12"/>
      <text:p text:style-name="P13">w sprawie: wprowadzenia regulaminu terenu imprezy pod nazwą Siennickie Spotkania Plenerowe<text:s/><text:s text:c="11"/>w Siennicy</text:p>
      <text:p text:style-name="P14"/>
      <text:p text:style-name="P15"><text:tab/></text:p>
      <text:p text:style-name="P16"><text:tab/>Na<text:s/>podstawie § 8 ust. 18 Regulaminu Organizacyjnego  Gminnej Biblioteki Publicznej <text:s text:c="10"/><text:s text:c="3"/>w Siennicy zarządzam, co następuje:</text:p>
      <text:p text:style-name="P17"/>
      <text:p text:style-name="P18"/>
      <text:p text:style-name="P19">§ 1.</text:p>
      <text:p text:style-name="P20"/>
      <text:list text:style-name="LFO1" text:continue-numbering="true">
        <text:list-item>
          <text:p text:style-name="P21">Wprowadza się regulamin terenu imprezy<text:span text:style-name="T22"><text:s/></text:span>pod nazwą Siennickie Spotkania Plenerowe <text:s text:c="16"/>w Siennicy.</text:p>
        </text:list-item>
        <text:list-item>
          <text:p text:style-name="P23">Regulamin stanowi załącznik nr 1 do niniejszego zarządzenia.</text:p>
        </text:list-item>
      </text:list>
      <text:p text:style-name="Textbody"/>
      <text:p text:style-name="Textbody"/>
      <text:p text:style-name="P24">§ 2.</text:p>
      <text:p text:style-name="P25"/>
      <text:p text:style-name="Textbody"><text:tab/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2</dc:creator>
    <meta:creation-date>2009-04-16T11:32:00Z</meta:creation-date>
    <dc:date>2021-06-18T15:16:00Z</dc:date>
    <meta:print-date>2021-06-17T14:43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12" meta:row-count="4" meta:non-whitespace-character-count="526"/>
  </office:meta>
</office:document-meta>
</file>